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achteruitgang, Warmoesstraat 61-63 (zaaknummer 234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armoesstraat 61-63 </text:span>– het realiseren van een achteruitgang, verzonden op 6 jul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realiseren achteruitgang, Warmoesstraat 61-63 (zaaknummer 234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8</meta:user-defined>
    <meta:user-defined meta:name="OVERHEIDop.GmbID/DC.identifier">gmb-2018-14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61</meta:user-defined>
    <meta:user-defined meta:name="OVERHEIDop.woonplaats">Zwolle</meta:user-defined>
    <meta:user-defined meta:name="OVERHEIDop.straatnaam">Warmo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8 503579</meta:user-defined>
    <meta:user-defined meta:name="OVERHEIDop.versieInformatie"/>
  </office:meta>
</office:document-meta>
</file>