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1-3">
      <text:list-level-style-bullet text:bullet-char="•" text:level="1">
        <style:list-level-properties text:min-label-width="10mm"/>
      </text:list-level-style-bullet>
    </text:list-style>
    <text:list-style style:name="id1-3-2-1-1-27-1-3-1">
      <text:list-level-style-bullet text:bullet-char="•" text:level="1">
        <style:list-level-properties text:min-label-width="10mm"/>
      </text:list-level-style-bullet>
    </text:list-style>
    <text:list-style style:name="id1-3-2-1-1-27-1-3-2">
      <text:list-level-style-bullet text:bullet-char="•" text:level="1">
        <style:list-level-properties text:min-label-width="10mm"/>
      </text:list-level-style-bullet>
    </text:list-style>
    <text:list-style style:name="id1-3-2-1-1-27-1-3-3">
      <text:list-level-style-bullet text:bullet-char="•" text:level="1">
        <style:list-level-properties text:min-label-width="10mm"/>
      </text:list-level-style-bullet>
    </text:list-style>
    <text:list-style style:name="id1-3-2-1-1-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Evenementenvergunning RunBikeRun 2018, Borne </text:p>
      <text:section text:name="zakelijke-mededeling_id1-3-2" text:style-name="zakelijke-mededeling">
        <text:section text:name="zakelijke-mededeling-tekst_id1-3-2-1" text:style-name="zakelijke-mededeling-tekst">
          <text:section text:name="tekst_id1-3-2-1-1" text:style-name="tekst">
            <text:p text:style-name="common-al">Op 11 februari 2018 heeft u een evenementenvergunning aangevraagd voor het evenement ‘Run Bike Run 2018’ dat plaatsvindt op zaterdag 25 augustus 2018 tussen 15:30 en 19:00. De looproutes beginnen vanuit het centrum van Borne, waar ook de finish zal zijn en de fietsroute begint vanuit de Stroom Esch. In het centrum van Borne vinden op dat moment ook de Melbuul’ndagen plaats.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
            <text:p text:style-name="common-al">In de gemeente Borne vinden jaarlijks diverse evenementen plaats. Deze evenementen kunnen voor burgers verschillende vormen van overlast met zich meebrengen, onder meer geluidsoverlast. Om onder andere deze geluidsoverlast voor burgers te beheersen, heeft het college de Beleidsregels Evenementen-vergunningen Gemeente Borne 2017 vastgesteld. De aard van uw activiteiten past binnen dit beleid.</text:p>
            <text:p text:style-name="common-al"/>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p text:style-name="common-al">
            <text:span text:style-name="nadrukvet">Als aanspreekpunt / contactpersoon namens de Stichting RunBikeRun Borne  zullen de volgende personen, volgens uw opgave, gedurende het evenement beschikbaar zijn:  </text:span>
          </text:p>
            <text:p text:style-name="common-al">
            <text:span text:style-name="nadrukvet">De heer Gerard Roelofs                                        </text:span>
          </text:p>
            <text:p text:style-name="common-al">
            <text:span text:style-name="nadrukvet">De heer Maarten van Bree                                               </text:span>
          </text:p>
            <text:p text:style-name="common-al"/>
            <text:p text:style-name="common-al">
            <text:span text:style-name="nadrukvet">De nadere voorschriften:</text:span>
          </text:p>
            <text:list text:style-name="id1-3-2-1-1-13">
              <text:list-item text:style-override="id1-3-2-1-1-13-1">
                <text:number>1.</text:number>
                <text:p text:style-name="al">U dient zich strikt te houden aan de activiteiten, de locaties en de routes zoals deze in uw aanvraag en de plattegronden zijn opgenomen. Deze stukken zijn als bijlage bij deze vergunning gevoegd en maken er deel van uit. (bijlage 1,2 en 3)</text:p>
              </text:list-item>
              <text:list-item text:style-override="id1-3-2-1-1-13-2">
                <text:number>2.</text:number>
                <text:p text:style-name="al">Omwonenden en omliggende bedrijven dienen vroegtijdig, tenminste 14 dagen voor aanvang van het evenement, op de hoogte te worden gesteld van wat u gaat doen en de overlast (bijvoorbeeld geluid, verkeer/parkeren) die men zou kunnen ervaren.</text:p>
              </text:list-item>
              <text:list-item text:style-override="id1-3-2-1-1-13-3">
                <text:number>3.</text:number>
                <text:p text:style-name="al">U houdt voorafgaand aan het evenement een briefing met alle medewerkers. Het veiligheidsplan wordt doorgenomen zodat men weet wie beslissingen kan nemen en hoe men elkaar kan bereiken.</text:p>
              </text:list-item>
              <text:list-item text:style-override="id1-3-2-1-1-13-4">
                <text:number>4.</text:number>
                <text:p text:style-name="al">U dient vooraf en tijdens het evenement het weer te monitoren. Dit moet worden opgenomen in het veiligheidsplan. Opgenomen moet worden wie (naam en telefoonnummer) dit doet en wanneer diegene actie moet ondernemen (bijv. bij welke temperatuur of windkracht). Vanaf die constatering treedt het scenario zoals u dat hebt opgenomen in werking.</text:p>
              </text:list-item>
              <text:list-item text:style-override="id1-3-2-1-1-13-5">
                <text:number>5.</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p>
            <text:p text:style-name="common-al">
            <text:span text:style-name="nadrukvet">Brandveiligheid en Veiligheidsplan</text:span>
          </text:p>
            <text:list text:style-name="id1-3-2-1-1-16">
              <text:list-item text:style-override="id1-3-2-1-1-16-1">
                <text:number>6.</text:number>
                <text:p text:style-name="al">Er dient altijd een doorgang met een vrije ruimte van tenminste 3,5 meter beschikbaar te zijn.</text:p>
              </text:list-item>
              <text:list-item text:style-override="id1-3-2-1-1-16-2">
                <text:number>7.</text:number>
                <text:p text:style-name="al">Als hulpdiensten het parcours betreden, wordt de wedstrijd onmiddellijk gestaakt. U sluit dit kort met alle posten rondom het parcours via de portofoon. Zij communiceren met de passerende deelnemers.</text:p>
              </text:list-item>
            </text:list>
            <text:p text:style-name="common-al"> </text:p>
            <text:p text:style-name="common-al">
            <text:span text:style-name="nadrukvet">EHBO</text:span>
          </text:p>
            <text:list text:style-name="id1-3-2-1-1-19">
              <text:list-item text:style-override="id1-3-2-1-1-19-1">
                <text:number>8.</text:number>
                <text:p text:style-name="al">De organisatie zal zorgen dat er tenminste 6 duidelijk herkenbare EHBO’ers aanwezig zijn. </text:p>
              </text:list-item>
            </text:list>
            <text:p text:style-name="common-al"> </text:p>
            <text:p text:style-name="common-al">
            <text:span text:style-name="nadrukvet">Inzet Verkeersregelaars</text:span>
          </text:p>
            <text:list text:style-name="id1-3-2-1-1-22">
              <text:list-item text:style-override="id1-3-2-1-1-22-1">
                <text:number>9.</text:number>
                <text:p text:style-name="al">U dient tenminste 14 verkeersregelaars in te zetten.</text:p>
              </text:list-item>
              <text:list-item text:style-override="id1-3-2-1-1-22-2">
                <text:number>10.</text:number>
                <text:p text:style-name="al">De ingezette verkeersregelaars dienen gecertificeerd te zijn.</text:p>
              </text:list-item>
              <text:list-item text:style-override="id1-3-2-1-1-22-3">
                <text:number>11</text:number>
                <text:p text:style-name="al">De verkeersregelaars moeten bij de uitoefening van hun taak zijn uitgerust met een retro-reflecterende jas of hes, welke voldoet aan de voorwaarden uit de regeling verkeersregelaars 2017. </text:p>
              </text:list-item>
            </text:list>
            <text:p text:style-name="common-al"> </text:p>
            <text:p text:style-name="common-al">Het is alleen mogelijk om verkeersregelaars  middels e-learning op te laten leiden. Dit kan op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p>
            <text:p text:style-name="common-al">
            <text:span text:style-name="nadrukvet">Wegafsluitingen</text:span>
          </text:p>
            <text:list text:style-name="id1-3-2-1-1-27">
              <text:list-item text:style-override="id1-3-2-1-1-27-1">
                <text:number>12.</text:number>
                <text:p text:style-name="al">U heeft toestemming voor het inrichten van het zogenaamde Parc Fermee ter hoogte van de Wanne/ de Dorsvloer en voor het afsluiten van de wegen die deel uitmaken van het loop- en fietsparcours. </text:p>
                <text:list text:style-name="id1-3-2-1-1-27-1-3">
                  <text:list-item text:style-override="id1-3-2-1-1-27-1-3-1">
                    <text:number>•</text:number>
                    <text:p text:style-name="al">Loop 1<text:span text:style-name="sup">e</text:span> deel:      Dorsetplein (start), via de Bekenhorst, door de tunnel over het plein      langs de Wanne, bij de Dorsvloer, Haver, Koolzaad, Korenpad, trap bij de      vijver, rond de vijver en daarna weer door de tunnel via de Von      Bönninghausenstraat, Oude Almeloseweg, Grotestraat, Dorsetplein (2,5      rondje eindigend bij het parc fermé op de Wanne).</text:p>
                  </text:list-item>
                  <text:list-item text:style-override="id1-3-2-1-1-27-1-3-2">
                    <text:number>•</text:number>
                    <text:p text:style-name="al">Fiets: Boekweit,      Stroomeschlaan, Weerselosestraat, Bornsestraat, Loodijk, Remmersweg,      Monnikweg, Kooiweg, Luchtersweg, Molenbeekweg, Duldersbroekweg, Broekweg,      Oude Postweg, Hertmerweg, Hedeveldsweg, Erve Jenneboer, Stroomeschlaan,      Boekweit.</text:p>
                  </text:list-item>
                  <text:list-item text:style-override="id1-3-2-1-1-27-1-3-3">
                    <text:number>•</text:number>
                    <text:p text:style-name="al">Loop 2<text:span text:style-name="sup">e</text:span> deel:      vanaf het parc fermé de Wanne, langs de Dorsvloer, Haver, Koolzaad,      Korenpad trap bij de vijver, rond de vijver en door de tunnel via de Von      Bönninghausenstraat, Oude Almeloseweg, Grotestraat, Dorsetplein,      Bekenhorst, tunnel, parc fermé de Wanne (1,5 rondje eindigend op het      Dorsetplein. </text:p>
                  </text:list-item>
                </text:list>
              </text:list-item>
            </text:list>
            <text:list text:style-name="id1-3-2-1-1-28">
              <text:list-item text:style-override="id1-3-2-1-1-28-1">
                <text:number>13.</text:number>
                <text:p text:style-name="al">De genoemde wegen worden vrijgegeven voor het verkeer nadat de laatste deelnemer is gepasseerd.</text:p>
              </text:list-item>
              <text:list-item text:style-override="id1-3-2-1-1-28-2">
                <text:number>14.</text:number>
                <text:p text:style-name="al">U zorgt voor het afzetten van de wegen middels officiële bebording met een tijdige vooraankondiging; </text:p>
              </text:list-item>
            </text:list>
            <text:p text:style-name="common-al"> </text:p>
            <text:p text:style-name="common-al">
            <text:span text:style-name="nadrukvet">Leges</text:span>
          </text:p>
            <text:p text:style-name="common-al">De verschuldigde leges voor de behandeling van deze aanvraag bedragen op grond van de legesverordening, € 31,-. De factuur wordt afzonderlijk toegezonden.</text:p>
            <text:p text:style-name="common-al"> </text:p>
            <text:p text:style-name="common-al">
            <text:span text:style-name="nadrukvet">Publicatie</text:span>
          </text:p>
            <text:p text:style-name="common-al">Deze vergunning wordt gepubliceerd op <text:a xlink:href="http://www.officiëlebekendmakingen.nl" xlink:type="simple">www.officiëlebekendmakingen.nl</text:a><text:span text:style-name="nadrukondlijn"/> met een verwijzing hiernaar in de Week van Borne. </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text:span text:style-name="nadrukondlijn"/>. Daarvoor moet u wel beschikken over een elektronische handtekening (DigiD). Kijk op de genoemde site voor de precieze voorwaarden.</text:p>
            <text:p text:style-name="common-al"> </text:p>
            <text:p text:style-name="common-al">Wij wensen u en alle deelnemers veel plezier en een geslaagd evenement toe.</text:p>
            <text:p text:style-name="common-al"> </text:p>
            <text:p text:style-name="common-al">Hoogachtend,</text:p>
            <text:p text:style-name="common-al">namens de burgemeester, </text:p>
            <text:p text:style-name="common-al">de Teamcoördinator Uitvoering,</text:p>
            <text:p text:style-name="common-al">  </text:p>
            <text:p text:style-name="last-al">H. Richt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705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5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5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RunBikeRun 201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057</meta:user-defined>
    <meta:user-defined meta:name="OVERHEIDop.GmbID/DC.identifier">gmb-2018-14705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op.versieInformatie"/>
  </office:meta>
</office:document-meta>
</file>