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Hemmerbuurt 241,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juni 2018 een sloopmelding voor het verwijderen van asbesthoudende golfplaten inclusief nokstukken van het dak van de garage beoordeeld. Dit betreft Hemmerbuurt 241 in Hem.</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705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5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5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mmerbuurt 241, 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55</meta:user-defined>
    <meta:user-defined meta:name="OVERHEIDop.GmbID/DC.identifier">gmb-2018-147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H 241</meta:user-defined>
    <meta:user-defined meta:name="OVERHEIDop.woonplaats">Hem</meta:user-defined>
    <meta:user-defined meta:name="OVERHEIDop.straatnaam">Hemm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171 518586</meta:user-defined>
    <meta:user-defined meta:name="OVERHEIDop.versieInformatie"/>
  </office:meta>
</office:document-meta>
</file>