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werd kavel 60 plan Reitdiep fase 3, Groningen – oprichten woning, (ontvangstdatum 26-06-2018, dossiernummer 2018723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5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5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mwerd kavel 60 plan Reitdiep fase 3, Groningen – oprichten woning, (ontvangstdatum 26-06-2018, dossiernummer 201872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053</meta:user-defined>
    <meta:user-defined meta:name="OVERHEIDop.GmbID/DC.identifier">gmb-2018-147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meta:user-defined>
    <meta:user-defined meta:name="OVERHEIDop.woonplaats">Groningen</meta:user-defined>
    <meta:user-defined meta:name="OVERHEIDop.straatnaam">Heemw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42 584180</meta:user-defined>
    <meta:user-defined meta:name="OVERHEIDop.versieInformatie"/>
  </office:meta>
</office:document-meta>
</file>