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burgemeester en wethouders van Goeree-Overflakkee houdende criteria voor subsidiëring van het Gebiedsprogramma Goeree-Overflakkee (Subsidieregeling Gebiedsprogramma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text:p>
            <text:p text:style-name="al"/>
            <text:p text:style-name="al">- het Gebiedsprogramma Goeree-Overflakkee (hierna: GPGO) ten doel heeft te komen tot versterking en behoud van de sociale en economische vitaliteit van Goeree-Overflakkee;</text:p>
            <text:p text:style-name="al">- hiertoe door Gedeputeerde Staten van Zuid-Holland aan de gemeente Goeree-Overflakkee een subsidie is verleend met als doel om activiteiten en projecten uit te voeren die bijdragen aan de doelstellingen uit het GPGO;</text:p>
            <text:p text:style-name="al"/>
            <text:p text:style-name="al">gelet op artikel 3 van de Algemene subsidieverordening Goeree-Overflakkee 2015;</text:p>
            <text:p text:style-name="al"/>
            <text:p text:style-name="al">besluiten vast te stellen de volgende regeling: <text:span text:style-name="nadrukvet">Subsidieregeling Gebiedsprogramma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erordening: de Algemene subsidieverordening Goeree-Overflakkee 2015 (hierna: de verordening);</text:p>
              </text:list-item>
              <text:list-item text:style-override="id1-3-2-2-1-3-2">
                <text:number>b.</text:number>
                <text:p text:style-name="al">GPGO: een samenwerkingsinstrument van de provincie Zuid-Holland en de gemeente Goeree-Overflakkee, bedoeld om door middel van de inzet van financiële middelen, gebiedsontwikkelingen te faciliteren en daardoor te stimuleren;</text:p>
              </text:list-item>
              <text:list-item text:style-override="id1-3-2-2-1-3-3">
                <text:number>c.</text:number>
                <text:p text:style-name="al">aanvrager: een natuurlijk persoon of rechtspersoon die voor een subsidie in aanmerking wil komen en daartoe een aanvraag indient;</text:p>
              </text:list-item>
              <text:list-item text:style-override="id1-3-2-2-1-3-4">
                <text:number>d.</text:number>
                <text:p text:style-name="al">activiteiten: werkzaamheden welke ten dienste staan van de uitvoering van doelstellingen waarover afspraken zijn gemaakt in het kader van het GPGO, neergelegd in de subsidieregeling Maatregelenpakket Gebiedsgericht Werken Zuid-Holland 2017, vastgesteld bij besluit van gedeputeerde staten van Zuid-Holland van 12 december 2017, kenmerk PZH-2017-622367744 en op grond van het besluit tot subsidieverlening aan de gemeente Goeree-Overflakkee van 23 mei 2018, met kenmerk DOS-2018-0001037/PZH-2018-643321183;</text:p>
              </text:list-item>
              <text:list-item text:style-override="id1-3-2-2-1-3-5">
                <text:number>e.</text:number>
                <text:p text:style-name="al">cofinanciering: vorm van gezamenlijke financiering, waarbij de aanvrager(s) door middel van het inzetten van eigen middelen, vrijwilligersinzet of middelen van derden een (financiële) bijdrage lever(t)(en) aan de kosten die verbonden zijn aan de activiteit;</text:p>
              </text:list-item>
              <text:list-item text:style-override="id1-3-2-2-1-3-6">
                <text:number>f.</text:number>
                <text:p text:style-name="al">projectteam GPGO: werkgroep bestaande uit provinciale en gemeentelijke ambtenaren die betrokken zijn bij de uitvoering van het GPGO;</text:p>
              </text:list-item>
              <text:list-item text:style-override="id1-3-2-2-1-3-7">
                <text:number>g.</text:number>
                <text:p text:style-name="al">stuurgroep GPGO: stuurgroep die bestaat uit de verantwoordelijk gedeputeerde(n) en wethouder(s), belast met de aansturing van en advisering over het Gebiedsprogramma Goeree-Overflakkee in de breedste zin van het woord;</text:p>
              </text:list-item>
              <text:list-item text:style-override="id1-3-2-2-1-3-8">
                <text:number>h.</text:number>
                <text:p text:style-name="al">prestaties: vooraf overeengekomen afspraken over te bereiken doelen die na afloop van de activiteit gemeten en verantwoord worden;</text:p>
              </text:list-item>
              <text:list-item text:style-override="id1-3-2-2-1-3-9">
                <text:number>i.</text:number>
                <text:p text:style-name="al">vrijwilligersinzet: uitvoering van activiteiten, gekoppeld aan het project, die kosteloos door vrijwilligers worden uitgevoerd en die anders bekostigd hadden moeten worden om het project uit te kunnen voeren, waarbij 1 uur vrijwilligersinzet gelijk staat aan € 35,-.</text:p>
              </text:list-item>
            </text:list>
          </text:section>
          <text:section text:name="artikel_id1-3-2-2-2" text:style-name="artikel">
            <text:p text:style-name="artikel_kop_titel"><text:span text:style-name="artikel_kop_label">Artikel</text:span> <text:span text:style-name="artikel_kop_nr">2 </text:span> Toepassingsbereik</text:p>
            <text:p text:style-name="al">Het bepaalde in deze subsidieregeling is van toepassing op aanvragen, verstrekking en vaststelling van subsidies door burgemeester en wethouders voor de in artikel 1 onderdeel d bedoelde activiteiten.</text:p>
          </text:section>
          <text:section text:name="artikel_id1-3-2-2-3" text:style-name="artikel">
            <text:p text:style-name="artikel_kop_titel"><text:span text:style-name="artikel_kop_label">Artikel</text:span> <text:span text:style-name="artikel_kop_nr"> 3 </text:span> Kosten die voor subsidie in aanmerking komen</text:p>
            <text:p text:style-name="al">Subsidie voor activiteiten ter uitvoering van doelstellingen uit het GPGO wordt verleend voor kosten die rechtstreeks betrekking hebben op de uitvoering van activiteiten die bijdragen aan de dragende opgaven zoals genoemd in het GPGO. </text:p>
          </text:section>
          <text:section text:name="artikel_id1-3-2-2-4" text:style-name="artikel">
            <text:p text:style-name="artikel_kop_titel"><text:span text:style-name="artikel_kop_label">Artikel</text:span> <text:span text:style-name="artikel_kop_nr"> 4 </text:span> Termijn</text:p>
            <text:p text:style-name="al">De subsidiabele prestaties / activiteiten vangen aan per 1 januari 2018 en worden afgerond op 31 december 2020. Gemaakte kosten voor de genoemde startdatum en na de genoemde einddatum komen niet voor subsidie in aanmerking. </text:p>
          </text:section>
          <text:section text:name="artikel_id1-3-2-2-5" text:style-name="artikel">
            <text:p text:style-name="artikel_kop_titel"><text:span text:style-name="artikel_kop_label">Artikel</text:span> <text:span text:style-name="artikel_kop_nr">5 </text:span> Aanvraag</text:p>
            <text:p text:style-name="al">Gelet op de korte termijn waarbinnen te subsidiëren projecten en activiteiten dienen te worden uitgevoerd, kan worden afgeweken van de indieningstermijn voor de aanvraag van artikel 19, tweede lid van de verordening. </text:p>
          </text:section>
          <text:section text:name="artikel_id1-3-2-2-6" text:style-name="artikel">
            <text:p text:style-name="artikel_kop_titel"><text:span text:style-name="artikel_kop_label">Artikel</text:span> <text:span text:style-name="artikel_kop_nr"> 6 </text:span> Beoordeling / Wegingscriteria</text:p>
            <text:list text:style-name="id1-3-2-2-6-2">
              <text:list-item text:style-override="id1-3-2-2-6-2">
                <text:number> 1. </text:number>
                <text:p text:style-name="al">De besluiten van burgemeester en wethouders op de subsidieaanvraag worden beoordeeld aan de hand van de volgende wegingscriteria: </text:p>
                <text:list text:style-name="id1-3-2-2-6-2-3">
                  <text:list-item text:style-override="id1-3-2-2-6-2-3-1">
                    <text:number>a.</text:number>
                    <text:p text:style-name="al">de activiteit draagt bij aan het:</text:p>
                    <text:list text:style-name="id1-3-2-2-6-2-3-1-3">
                      <text:list-item text:style-override="id1-3-2-2-6-2-3-1-3-1">
                        <text:number>i.</text:number>
                        <text:p text:style-name="al">versterken en behouden van de sociale en economische vitaliteit van de gemeente Goeree-Overflakkee;</text:p>
                      </text:list-item>
                      <text:list-item text:style-override="id1-3-2-2-6-2-3-1-3-2">
                        <text:number>ii.</text:number>
                        <text:p text:style-name="al">stimuleren van innovatie in visserij, landbouw, recreatie en zorg;</text:p>
                      </text:list-item>
                      <text:list-item text:style-override="id1-3-2-2-6-2-3-1-3-3">
                        <text:number>iii.</text:number>
                        <text:p text:style-name="al">realiseren van duurzame energie en fungeren als proeftuin voor innovaties;</text:p>
                      </text:list-item>
                      <text:list-item text:style-override="id1-3-2-2-6-2-3-1-3-4">
                        <text:number>iv.</text:number>
                        <text:p text:style-name="al">verbeteren van de bereikbaarheid en verkeersveiligheid;</text:p>
                      </text:list-item>
                    </text:list>
                  </text:list-item>
                  <text:list-item text:style-override="id1-3-2-2-6-2-3-2">
                    <text:number>b.</text:number>
                    <text:p text:style-name="al">de activiteit draagt bij aan het programmadoel, sleutelopgaven en de operationele doelstellingen zoals benoemd in het GPGO;</text:p>
                  </text:list-item>
                  <text:list-item text:style-override="id1-3-2-2-6-2-3-3">
                    <text:number>c.</text:number>
                    <text:p text:style-name="al">de activiteit komt voort uit een samenwerking tussen de partijen en gebiedspartijen van Goeree-Overflakkee (overheden, maatschappelijke organisaties, ondernemers, bewoners);</text:p>
                  </text:list-item>
                  <text:list-item text:style-override="id1-3-2-2-6-2-3-4">
                    <text:number>d.</text:number>
                    <text:p text:style-name="al">de activiteit wordt gecofinancierd door een of meerdere gebiedspartijen;</text:p>
                  </text:list-item>
                  <text:list-item text:style-override="id1-3-2-2-6-2-3-5">
                    <text:number>e.</text:number>
                    <text:p text:style-name="al">er ligt een plan met een sluitende begroting ten grondslag aan de voorgenomen activiteit.</text:p>
                  </text:list-item>
                </text:list>
              </text:list-item>
              <text:list-item text:style-override="id1-3-2-2-6-3">
                <text:number> 2. </text:number>
                <text:p text:style-name="al">De activiteit betreft een fysieke maatregel (materieel en tastbaar) of de inzet van procesgeld, gericht op latere investeringen. </text:p>
              </text:list-item>
            </text:list>
          </text:section>
          <text:section text:name="artikel_id1-3-2-2-7" text:style-name="artikel">
            <text:p text:style-name="artikel_kop_titel"><text:span text:style-name="artikel_kop_label">Artikel</text:span> <text:span text:style-name="artikel_kop_nr"> 7</text:span> Subsidieplafond</text:p>
            <text:p text:style-name="al">Het subsidieplafond bedraagt € 2.590.000,-.</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die van haar bekendmaking.</text:p>
          </text:section>
          <text:section text:name="artikel_id1-3-2-2-9" text:style-name="artikel">
            <text:p text:style-name="artikel_kop_titel"><text:span text:style-name="artikel_kop_label">Artikel</text:span> <text:span text:style-name="artikel_kop_nr"> 9</text:span> Intrekking</text:p>
            <text:p text:style-name="al">De Subsidieregeling IRP Goeree-Overflakkee wordt ingetrokken maar blijft van toepassing op de op grond van deze regeling verstrekte subsidies en op aanvragen die tot het moment van inwerkingtreding van deze verordening zijn ingediend.</text:p>
          </text:section>
          <text:section text:name="artikel_id1-3-2-2-10" text:style-name="artikel">
            <text:p text:style-name="artikel_kop_titel"><text:span text:style-name="artikel_kop_label">Artikel</text:span> <text:span text:style-name="artikel_kop_nr"> 10</text:span> Citeertitel</text:p>
            <text:p text:style-name="al">Deze regeling wordt aangehaald als: Subsidieregeling Gebiedsprogramma Goeree-Overflakke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25 juni 2018 door burgemeester en wethouders van Goeree-Overflakkee,</text:span></text:p>
            <text:p><text:span text:style-name="deze">secretaris, burgemeester,</text:span></text:p>
            <text:p><text:span text:style-name="ondertekening_naam">
            <text:span text:style-name="voornaam">W.M. van Esch mr. A. Grootenboer-Dubbelma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05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burgemeester en wethouders van Goeree-Overflakkee houdende criteria voor subsidiëring van het Gebiedsprogramma Goeree-Overflakkee (Subsidieregeling Gebiedsprogramma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50</meta:user-defined>
    <meta:user-defined meta:name="OVERHEIDop.GmbID/DC.identifier">gmb-2018-147050</meta:user-defined>
    <meta:user-defined meta:name="OVERHEID.TaxonomieBeleidsagenda/OVERHEID.category">Economie | Organisatie en beleid</meta:user-defined>
    <meta:user-defined meta:name="OVERHEID.Gemeente/DC.spatial">Goeree-Overflakkee</meta:user-defined>
    <meta:user-defined meta:name="DC.source">;http://decentrale.regelgeving.overheid.nl/cvdr/xhtmloutput/Historie/Goeree-Overflakkee/CVDR371474/CVDR371474_2.html</meta:user-defined>
    <meta:user-defined meta:name="OVERHEIDop.referentienummer">Z-17-87017</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07-11</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1395_1</meta:user-defined>
    <meta:user-defined meta:name="OVERHEIDop.versieInformatie"/>
  </office:meta>
</office:document-meta>
</file>