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Fietsenstalling station Noord, Groningen – vellen 3 bomen (ontvangstdatum 03-07-2018, dossiernummer 201872398)</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1 jul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47045</text:span><text:line-break/><text:date style:data-style-name="dag" text:fixed="true" text:date-value="2018-07-11"/><text:line-break/><text:date style:data-style-name="jaar" text:fixed="true" text:date-value="2018-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7045</text:span><text:date style:data-style-name="nicedate" text:fixed="true" text:date-value="2018-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7045</text:span><text:date style:data-style-name="nicedate" text:fixed="true" text:date-value="2018-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Fietsenstalling station Noord, Groningen – vellen 3 bomen (ontvangstdatum 03-07-2018, dossiernummer 20187239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1</meta:user-defined>
    <meta:user-defined meta:name="OVERHEIDop.publicationIssue">147045</meta:user-defined>
    <meta:user-defined meta:name="OVERHEIDop.GmbID/DC.identifier">gmb-2018-14704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6EA 9</meta:user-defined>
    <meta:user-defined meta:name="OVERHEIDop.woonplaats">Groningen</meta:user-defined>
    <meta:user-defined meta:name="OVERHEIDop.straatnaam">Van Oldenbarneveltlaan</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132 583266</meta:user-defined>
    <meta:user-defined meta:name="OVERHEIDop.versieInformatie"/>
  </office:meta>
</office:document-meta>
</file>