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6 te Koudekerke geweigerde omgevingsvergunning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 27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04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6 te Koudekerke geweigerde omgevingsvergunning voor het realis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44</meta:user-defined>
    <meta:user-defined meta:name="OVERHEIDop.GmbID/DC.identifier">gmb-2018-147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6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02 388833</meta:user-defined>
    <meta:user-defined meta:name="OVERHEIDop.versieInformatie"/>
  </office:meta>
</office:document-meta>
</file>