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1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li 2018 een sloopmelding voor het verwijderen van een viertal asbesttoepasssingen beoordeeld. Dit betreft Dr. Nuijensstraat 1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04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4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43</meta:user-defined>
    <meta:user-defined meta:name="OVERHEIDop.GmbID/DC.identifier">gmb-2018-14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A 1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00 521955</meta:user-defined>
    <meta:user-defined meta:name="OVERHEIDop.versieInformatie"/>
  </office:meta>
</office:document-meta>
</file>