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 van rechtswege verleende omgevingsvergunning voor het uitbreid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5 juli 2018</text:p>
            <text:p text:style-name="common-al"/>
            <text:p text:style-name="common-al">Ingevolge uitspraak van de Afdeling bestuursrechtspraak van de Raad van State nummer ECLI:NL:RVS:2018:2099 van 27 juni 2018 publiceren wij dat de op 5 december 2016 aangevraagde omgevingsvergunning van rechtswege is ontstaan.</text:p>
            <text:p text:style-name="common-al"/>
            <text:p text:style-name="common-al">Belanghebbenden kunnen tot 6 weken na verzenddatum van de bekendmaking bezwaar maken bij het college. 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 /bezwaar 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03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estweg 1 te Veere van rechtswege verleende omgevingsvergunning voor het uitbreid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38</meta:user-defined>
    <meta:user-defined meta:name="OVERHEIDop.GmbID/DC.identifier">gmb-2018-1470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34 398113</meta:user-defined>
    <meta:user-defined meta:name="OVERHEIDop.versieInformatie"/>
  </office:meta>
</office:document-meta>
</file>