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geweg 6 te Koudekerke verleende omgevingsvergunning voor het tijdelijk plaatsen van een verkoop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0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geweg 6 te Koudekerke verleende omgevingsvergunning voor het tijdelijk plaatsen van een verkoop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34</meta:user-defined>
    <meta:user-defined meta:name="OVERHEIDop.GmbID/DC.identifier">gmb-2018-1470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E 6</meta:user-defined>
    <meta:user-defined meta:name="OVERHEIDop.woonplaats">Koudekerke</meta:user-defined>
    <meta:user-defined meta:name="OVERHEIDop.straatnaam">Galg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59 387737</meta:user-defined>
    <meta:user-defined meta:name="OVERHEIDop.versieInformatie"/>
  </office:meta>
</office:document-meta>
</file>