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sserlaan 7, 9722 SK Groningen – vellen 6 bomen (ontvangstdatum 30-06-2018, dossiernummer 2018724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03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3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3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sserlaan 7, 9722 SK Groningen – vellen 6 bomen (ontvangstdatum 30-06-2018, dossiernummer 2018724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033</meta:user-defined>
    <meta:user-defined meta:name="OVERHEIDop.GmbID/DC.identifier">gmb-2018-147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SK 7</meta:user-defined>
    <meta:user-defined meta:name="OVERHEIDop.woonplaats">Groningen</meta:user-defined>
    <meta:user-defined meta:name="OVERHEIDop.straatnaam">Ess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444 578896</meta:user-defined>
    <meta:user-defined meta:name="OVERHEIDop.versieInformatie"/>
  </office:meta>
</office:document-meta>
</file>