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amstraat 16 en 16a,9715 JN Groningen – samenvoegen 2 woningen tot 1 woning (ontvangstdatum 27-06-2018, dossiernummer 2018723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2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2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2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eramstraat 16 en 16a,9715 JN Groningen – samenvoegen 2 woningen tot 1 woning (ontvangstdatum 27-06-2018, dossiernummer 2018723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28</meta:user-defined>
    <meta:user-defined meta:name="OVERHEIDop.GmbID/DC.identifier">gmb-2018-147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N 16</meta:user-defined>
    <meta:user-defined meta:name="OVERHEIDop.woonplaats">Groningen</meta:user-defined>
    <meta:user-defined meta:name="OVERHEIDop.straatnaam">Cera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4 583569</meta:user-defined>
    <meta:user-defined meta:name="OVERHEIDop.versieInformatie"/>
  </office:meta>
</office:document-meta>
</file>