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9, kavel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08018, Vincentlaan 9, kavel 31 te Noordwijk, het bouwen van een huis, 29-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702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2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2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incentlaan 9, kavel 3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24</meta:user-defined>
    <meta:user-defined meta:name="OVERHEIDop.GmbID/DC.identifier">gmb-2018-147024</meta:user-defined>
    <meta:user-defined meta:name="OVERHEID.TaxonomieBeleidsagenda/OVERHEID.category">Huisvesting | Organisatie en beleid</meta:user-defined>
    <meta:user-defined meta:name="OVERHEIDop.referentienummer">2018108018</meta:user-defined>
    <meta:user-defined meta:name="DCTERMS.abstract">het bouwen van een huis, 29-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Vincent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569 477103</meta:user-defined>
    <meta:user-defined meta:name="OVERHEIDop.versieInformatie"/>
  </office:meta>
</office:document-meta>
</file>