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rpolder 1, 1489PG, de Woude, het verleggen van de glasvezelkabel i.v.m. reconstructie N246, ontvangstdatum aanvraag  21 juni 2018 (WABO1800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70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rpolder 1, 1489PG, de Woude, het verleggen van de glasvezelkabel i.v.m. reconstructie N246, ontvangstdatum aanvraag  21 juni 2018 (WABO18009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23</meta:user-defined>
    <meta:user-defined meta:name="OVERHEIDop.GmbID/DC.identifier">gmb-2018-14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PG 1</meta:user-defined>
    <meta:user-defined meta:name="OVERHEIDop.woonplaats">De Woude</meta:user-defined>
    <meta:user-defined meta:name="OVERHEIDop.straatnaam">Kogerpold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844 507699</meta:user-defined>
    <meta:user-defined meta:name="OVERHEIDop.versieInformatie"/>
  </office:meta>
</office:document-meta>
</file>