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weg 12 in Maarssen, Stichtse V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3 juli 2018 tot en met vrijdag 24 augustus 2018 de verleende omgevingsvergunning Binnenweg 12 in Maarssen ter inzage ligt.</text:p>
            <text:p text:style-name="common-al">
            <text:span text:style-name="nadrukvet">Inhoud</text:span>
          </text:p>
            <text:p text:style-name="common-al">Het bestaande bedrijfspand aan de Binnenweg 12 in Maassen wordt gesloopt en hiervoor in de plaats worden drie woningen gerealiseerd. Deze ontwikkeling past niet binnen het geldende bestemmings¬plan. Om de woningen te kunnen realiseren is een uitgebreide omgevingsvergunning aangevraagd. Tegen het ontwerp besluit zijn geen zienswijze ingebracht.</text:p>
            <text:p text:style-name="common-al">De verleende omgevingsvergunning is vanaf vrijdag 13 juli 2018 na afspraak in te zien bij het Omgevingsloket van de gemeente Stichtse Vecht, Endelhovenlaan 1 in Maarssen (maandag t/m vrijdag van 8:30 tot 17:00 uur).</text:p>
            <text:p text:style-name="common-al">
            <text:span text:style-name="nadrukvet">Reageren</text:span>
          </text:p>
            <text:p text:style-name="common-al">Belanghebbende die zienswijze over het ontwerp omgevingsvergunning naar voren hebben gebracht kunnen op grond van de Algemene wet bestuursrecht een beroepschrift indienen tegen alleen de verleende omgevingsvergunning. Dit moet schriftelijk binnen zes weken met ingang van de dag dat het besluit ter inzage is gelegd. Het beroepschrift moet de volgende gegevens bevatten:</text:p>
            <text:p text:style-name="common-al">• de dagtekening;</text:p>
            <text:p text:style-name="common-al">• uw volledige naam- en adresgegevens;</text:p>
            <text:p text:style-name="common-al">• uw handtekening;</text:p>
            <text:p text:style-name="common-al">• een aanduiding van het besluit waarmee u het niet eens bent; en</text:p>
            <text:p text:style-name="common-al">• de reden(en) waarom u het hiermee niet eens bent.</text:p>
            <text:p text:style-name="common-al">U stuurt een kopie van het besluit waartegen u beroep wilt instellen met uw beroepschrift mee. </text:p>
            <text:p text:style-name="common-al">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02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2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2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weg 12 in Maarssen, Stichtse Vech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7020</meta:user-defined>
    <meta:user-defined meta:name="OVERHEIDop.GmbID/DC.identifier">gmb-2018-147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4AC 12</meta:user-defined>
    <meta:user-defined meta:name="OVERHEIDop.woonplaats">Maarssen</meta:user-defined>
    <meta:user-defined meta:name="OVERHEIDop.straatnaam">Binnen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653 460645</meta:user-defined>
    <meta:user-defined meta:name="OVERHEIDop.versieInformatie"/>
  </office:meta>
</office:document-meta>
</file>