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uidweg 6 te Aagtekerke, aanvraag omgevingsvergunning voor het plaatsen van e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2 juli 201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47017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017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017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uidweg 6 te Aagtekerke, aanvraag omgevingsvergunning voor het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7017</meta:user-defined>
    <meta:user-defined meta:name="OVERHEIDop.GmbID/DC.identifier">gmb-2018-1470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3SG 6</meta:user-defined>
    <meta:user-defined meta:name="OVERHEIDop.woonplaats">Aagtekerke</meta:user-defined>
    <meta:user-defined meta:name="OVERHEIDop.straatnaam">Zuid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4569 396326</meta:user-defined>
    <meta:user-defined meta:name="OVERHEIDop.versieInformatie"/>
  </office:meta>
</office:document-meta>
</file>