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Kerkdriel herziening 2017, Duitse Weistraat tussen 12 en 14” (BP1175), Maasdriel</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de realisatie van een waterberging mogelijk op twee percelen aan de Duitse Weistraat tussen 12 en 14, kadastraal bekend als gemeente Maasdriel, sectie M, nummer 520 en 531. De waterberging is noodzakelijk om wateroverlast bij hoog water of hevige regenval in de kern Kerkdriel en het buitengebied waarop de kern afwatert te voorkomen.</text:p>
            <text:p text:style-name="tussenkopcur">
            <text:span text:style-name="nadrukvet">Inzien</text:span>
          </text:p>
            <text:p text:style-name="common-al">Van 12 juli tot en met 22 augustus ligt het ontwerpbestemmingsplan en de daarbij horende stukken tijdens de openingstijden voor iedereen ter inzage in het gemeentehuis aan de Kerkstraat 45 in Kerkdriel. </text:p>
            <text:p text:style-name="common-al">U kunt het bestemmingsplan ook vinden op; </text:p>
            <text:list text:style-name="id1-3-2-1-1-5">
              <text:list-item text:style-override="id1-3-2-1-1-5-1">
                <text:number>•</text:number>
                <text:p text:style-name="al">onze website <text:a xlink:href="http://www.maasdriel.nl/" xlink:type="simple">www.maasdriel.nl</text:a>;</text:p>
              </text:list-item>
              <text:list-item text:style-override="id1-3-2-1-1-5-2">
                <text:number>•</text:number>
                <text:p text:style-name="al">op de website <text:a xlink:href="http://www.ruimtelijkeplannen.nl/" xlink:type="simple">www.ruimtelijkeplannen.nl</text:a> via de link <text:a xlink:href="http://www.ruimtelijkeplannen.nl/web-roo/?planidn=NL.IMRO.0263.BP1175-ON01" xlink:type="simple">http://www.ruimtelijkeplannen.nl/web-roo/?planidn=NL.IMRO.0263.BP1175-ON01</text:a></text:p>
              </text:list-item>
            </text:list>
            <text:p text:style-name="common-al">De bronbestanden zijn beschikbaar via <text:a xlink:href="http://maasdriel.digitaleplannen.nl/plannen/NL.IMRO.0263.BP1175-/NL.IMRO.0263.BP1175-ON01" xlink:type="simple">http://maasdriel.digitaleplannen.nl/plannen/NL.IMRO.0263.BP1175-/NL.IMRO.0263.BP1175-ON01</text:a></text:p>
            <text:p text:style-name="tussenkopcur">
            <text:span text:style-name="nadrukvet">Reageren</text:span>
          </text:p>
            <text:p text:style-name="common-al">Iedereen kan tijdens de inzagetermijn reageren op het ontwerpplan. Uw zienswijze stuurt u onder vermelding van ‘BP1175’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mevrouw B. Schra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701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1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1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driel herziening 2017, Duitse Weistraat tussen 12 en 14” (BP1175), Maas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014</meta:user-defined>
    <meta:user-defined meta:name="OVERHEIDop.GmbID/DC.identifier">gmb-2018-147014</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75-ON01</meta:user-defined>
    <meta:user-defined meta:name="OVERHEIDop.referentienummer">BP1175</meta:user-defined>
    <meta:user-defined meta:name="DCTERMS.abstract">Dit bestemmingsplan maakt de realisatie van een waterberging mogelijk op twee percelen aan de Duitse Weistraat tussen 12 en 14.</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H 14</meta:user-defined>
    <meta:user-defined meta:name="OVERHEIDop.woonplaats">Kerkdriel</meta:user-defined>
    <meta:user-defined meta:name="OVERHEIDop.straatnaam">Duitse Weistraat</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50603 419756</meta:user-defined>
    <meta:user-defined meta:name="OVERHEIDop.versieInformatie"/>
  </office:meta>
</office:document-meta>
</file>