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lenburg 50 te Oostkapelle, aanvraag omgevingsvergunning voor het bouwen van een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8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701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1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1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lenburg 50 te Oostkapelle, aanvraag omgevingsvergunning voor het bouw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012</meta:user-defined>
    <meta:user-defined meta:name="OVERHEIDop.GmbID/DC.identifier">gmb-2018-147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T 50</meta:user-defined>
    <meta:user-defined meta:name="OVERHEIDop.woonplaats">Oostkapelle</meta:user-defined>
    <meta:user-defined meta:name="OVERHEIDop.straatnaam">Schulenbur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38 399353</meta:user-defined>
    <meta:user-defined meta:name="OVERHEIDop.versieInformatie"/>
  </office:meta>
</office:document-meta>
</file>