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mburgseweg 21 te Oostkapelle, aanvraag omgevingsvergunning voor het plaatsen van een terras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 jul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700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0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0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Domburgseweg 21 te Oostkapelle, aanvraag omgevingsvergunning voor het plaatsen van een terras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005</meta:user-defined>
    <meta:user-defined meta:name="OVERHEIDop.GmbID/DC.identifier">gmb-2018-14700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CA 21</meta:user-defined>
    <meta:user-defined meta:name="OVERHEIDop.woonplaats">Oostkapelle</meta:user-defined>
    <meta:user-defined meta:name="OVERHEIDop.straatnaam">Oude Domburg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829 399390</meta:user-defined>
    <meta:user-defined meta:name="OVERHEIDop.versieInformatie"/>
  </office:meta>
</office:document-meta>
</file>