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tismaheerd 122, 9736 EH Groningen – vellen (kappen) 1 boom in achtertuin (ontvangstdatum 27-06-2018, dossiernummer 2018723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00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0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0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ntismaheerd 122, 9736 EH Groningen – vellen (kappen) 1 boom in achtertuin (ontvangstdatum 27-06-2018, dossiernummer 2018723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003</meta:user-defined>
    <meta:user-defined meta:name="OVERHEIDop.GmbID/DC.identifier">gmb-2018-147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EH 122</meta:user-defined>
    <meta:user-defined meta:name="OVERHEIDop.woonplaats">Groningen</meta:user-defined>
    <meta:user-defined meta:name="OVERHEIDop.straatnaam">Bentis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48 585440</meta:user-defined>
    <meta:user-defined meta:name="OVERHEIDop.versieInformatie"/>
  </office:meta>
</office:document-meta>
</file>