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eam Doetinchem, trailrun 15 april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Team Doetinchem voor het houden van een roparun/trailrun op 15 april 2018 in de Kruisbergse bossen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Team Doetinchem, trailrun 15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47</meta:user-defined>
    <meta:user-defined meta:name="OVERHEIDop.GmbID/DC.identifier">gmb-2018-147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89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C 64</meta:user-defined>
    <meta:user-defined meta:name="OVERHEIDop.woonplaats">Doetinche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9 444193</meta:user-defined>
    <meta:user-defined meta:name="OVERHEIDop.versieInformatie"/>
  </office:meta>
</office:document-meta>
</file>