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Herfterlaan 2 (zaaknummer Z2018-000052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Stichting Meedoen in het Groen, <text:span text:style-name="nadrukvet">Herfterlaan 2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699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99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99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Herfterlaan 2 (zaaknummer Z2018-0000529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996</meta:user-defined>
    <meta:user-defined meta:name="OVERHEIDop.GmbID/DC.identifier">gmb-2018-1469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4PJ 2</meta:user-defined>
    <meta:user-defined meta:name="OVERHEIDop.woonplaats">Zwolle</meta:user-defined>
    <meta:user-defined meta:name="OVERHEIDop.straatnaam">Herfterlaan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999 502629</meta:user-defined>
    <meta:user-defined meta:name="OVERHEIDop.versieInformatie"/>
  </office:meta>
</office:document-meta>
</file>