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34 te Almelo, Z/18/089993, verbouwen van het pand tot 5 appartement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699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34 te Almelo, Z/18/089993, verbouwen van het pand tot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93</meta:user-defined>
    <meta:user-defined meta:name="OVERHEIDop.GmbID/DC.identifier">gmb-2018-146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D 34a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0 486635</meta:user-defined>
    <meta:user-defined meta:name="OVERHEIDop.versieInformatie"/>
  </office:meta>
</office:document-meta>
</file>