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Koudekerke, aanvraag omgevingsvergunning voor het bouwen van een appartemente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9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te Koudekerke, aanvraag omgevingsvergunning voor het bouwen van een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92</meta:user-defined>
    <meta:user-defined meta:name="OVERHEIDop.GmbID/DC.identifier">gmb-2018-146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0 389668</meta:user-defined>
    <meta:user-defined meta:name="OVERHEIDop.versieInformatie"/>
  </office:meta>
</office:document-meta>
</file>