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28*"/>
    </style:style>
    <style:style style:family="table-column" style:parent-style-name="colspec" style:name="id1-3-2-4-4-1-5">
      <style:table-column-properties style:rel-column-width="17*"/>
    </style:style>
    <style:style style:family="table-column" style:parent-style-name="colspec" style:name="id1-3-2-4-8-1-1">
      <style:table-column-properties style:rel-column-width="7*"/>
    </style:style>
    <style:style style:family="table-column" style:parent-style-name="colspec" style:name="id1-3-2-4-8-1-2">
      <style:table-column-properties style:rel-column-width="29*"/>
    </style:style>
    <style:style style:family="table-column" style:parent-style-name="colspec" style:name="id1-3-2-4-8-1-3">
      <style:table-column-properties style:rel-column-width="14*"/>
    </style:style>
    <style:style style:family="table-column" style:parent-style-name="colspec" style:name="id1-3-2-4-8-1-4">
      <style:table-column-properties style:rel-column-width="28*"/>
    </style:style>
    <style:style style:family="table-column" style:parent-style-name="colspec" style:name="id1-3-2-4-8-1-5">
      <style:table-column-properties style:rel-column-width="17*"/>
    </style:style>
    <text:list-style style:name="id1-3-2-4-8-1-6-4-4-2">
      <text:list-level-style-bullet text:bullet-char="-" text:level="1">
        <style:list-level-properties text:min-label-width="10mm"/>
      </text:list-level-style-bullet>
    </text:list-style>
    <text:list-style style:name="id1-3-2-4-8-1-6-4-4-2-1">
      <text:list-level-style-bullet text:bullet-char="-" text:level="1">
        <style:list-level-properties text:min-label-width="10mm"/>
      </text:list-level-style-bullet>
    </text:list-style>
    <text:list-style style:name="id1-3-2-4-8-1-6-4-4-2-2">
      <text:list-level-style-bullet text:bullet-char="-" text:level="1">
        <style:list-level-properties text:min-label-width="10mm"/>
      </text:list-level-style-bullet>
    </text:list-style>
    <text:list-style style:name="id1-3-2-4-8-1-6-9-4-3">
      <text:list-level-style-bullet text:bullet-char="-" text:level="1">
        <style:list-level-properties text:min-label-width="10mm"/>
      </text:list-level-style-bullet>
    </text:list-style>
    <text:list-style style:name="id1-3-2-4-8-1-6-9-4-3-1">
      <text:list-level-style-bullet text:bullet-char="-" text:level="1">
        <style:list-level-properties text:min-label-width="10mm"/>
      </text:list-level-style-bullet>
    </text:list-style>
    <text:list-style style:name="id1-3-2-4-8-1-6-10-4-2">
      <text:list-level-style-bullet text:bullet-char="-" text:level="1">
        <style:list-level-properties text:min-label-width="10mm"/>
      </text:list-level-style-bullet>
    </text:list-style>
    <text:list-style style:name="id1-3-2-4-8-1-6-10-4-2-1">
      <text:list-level-style-bullet text:bullet-char="-" text:level="1">
        <style:list-level-properties text:min-label-width="10mm"/>
      </text:list-level-style-bullet>
    </text:list-style>
    <text:list-style style:name="id1-3-2-4-8-1-6-10-4-2-2">
      <text:list-level-style-bullet text:bullet-char="-" text:level="1">
        <style:list-level-properties text:min-label-width="10mm"/>
      </text:list-level-style-bullet>
    </text:list-style>
    <style:style style:family="table-column" style:parent-style-name="colspec" style:name="id1-3-2-4-12-1-1">
      <style:table-column-properties style:rel-column-width="7*"/>
    </style:style>
    <style:style style:family="table-column" style:parent-style-name="colspec" style:name="id1-3-2-4-12-1-2">
      <style:table-column-properties style:rel-column-width="29*"/>
    </style:style>
    <style:style style:family="table-column" style:parent-style-name="colspec" style:name="id1-3-2-4-12-1-3">
      <style:table-column-properties style:rel-column-width="14*"/>
    </style:style>
    <style:style style:family="table-column" style:parent-style-name="colspec" style:name="id1-3-2-4-12-1-4">
      <style:table-column-properties style:rel-column-width="28*"/>
    </style:style>
    <style:style style:family="table-column" style:parent-style-name="colspec" style:name="id1-3-2-4-12-1-5">
      <style:table-column-properties style:rel-column-width="17*"/>
    </style:style>
    <text:list-style style:name="id1-3-2-4-12-1-6-4-4-2">
      <text:list-level-style-bullet text:bullet-char="-" text:level="1">
        <style:list-level-properties text:min-label-width="10mm"/>
      </text:list-level-style-bullet>
    </text:list-style>
    <text:list-style style:name="id1-3-2-4-12-1-6-4-4-2-1">
      <text:list-level-style-bullet text:bullet-char="-" text:level="1">
        <style:list-level-properties text:min-label-width="10mm"/>
      </text:list-level-style-bullet>
    </text:list-style>
    <text:list-style style:name="id1-3-2-4-12-1-6-4-4-2-2">
      <text:list-level-style-bullet text:bullet-char="-" text:level="1">
        <style:list-level-properties text:min-label-width="10mm"/>
      </text:list-level-style-bullet>
    </text:list-style>
    <text:list-style style:name="id1-3-2-4-12-1-6-18-4-3">
      <text:list-level-style-bullet text:bullet-char="-" text:level="1">
        <style:list-level-properties text:min-label-width="10mm"/>
      </text:list-level-style-bullet>
    </text:list-style>
    <text:list-style style:name="id1-3-2-4-12-1-6-18-4-3-1">
      <text:list-level-style-bullet text:bullet-char="-" text:level="1">
        <style:list-level-properties text:min-label-width="10mm"/>
      </text:list-level-style-bullet>
    </text:list-style>
    <text:list-style style:name="id1-3-2-4-12-1-6-18-4-3-2">
      <text:list-level-style-bullet text:bullet-char="-" text:level="1">
        <style:list-level-properties text:min-label-width="10mm"/>
      </text:list-level-style-bullet>
    </text:list-style>
    <text:list-style style:name="id1-3-2-4-12-1-6-19-4-2">
      <text:list-level-style-bullet text:bullet-char="-" text:level="1">
        <style:list-level-properties text:min-label-width="10mm"/>
      </text:list-level-style-bullet>
    </text:list-style>
    <text:list-style style:name="id1-3-2-4-12-1-6-19-4-2-1">
      <text:list-level-style-bullet text:bullet-char="-" text:level="1">
        <style:list-level-properties text:min-label-width="10mm"/>
      </text:list-level-style-bullet>
    </text:list-style>
    <text:list-style style:name="id1-3-2-4-12-1-6-19-4-2-2">
      <text:list-level-style-bullet text:bullet-char="-" text:level="1">
        <style:list-level-properties text:min-label-width="10mm"/>
      </text:list-level-style-bullet>
    </text:list-style>
    <style:style style:family="table-column" style:parent-style-name="colspec" style:name="id1-3-2-4-16-1-1">
      <style:table-column-properties style:rel-column-width="7*"/>
    </style:style>
    <style:style style:family="table-column" style:parent-style-name="colspec" style:name="id1-3-2-4-16-1-2">
      <style:table-column-properties style:rel-column-width="29*"/>
    </style:style>
    <style:style style:family="table-column" style:parent-style-name="colspec" style:name="id1-3-2-4-16-1-3">
      <style:table-column-properties style:rel-column-width="14*"/>
    </style:style>
    <style:style style:family="table-column" style:parent-style-name="colspec" style:name="id1-3-2-4-16-1-4">
      <style:table-column-properties style:rel-column-width="28*"/>
    </style:style>
    <style:style style:family="table-column" style:parent-style-name="colspec" style:name="id1-3-2-4-16-1-5">
      <style:table-column-properties style:rel-column-width="17*"/>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29*"/>
    </style:style>
    <style:style style:family="table-column" style:parent-style-name="colspec" style:name="id1-3-2-4-20-1-3">
      <style:table-column-properties style:rel-column-width="14*"/>
    </style:style>
    <style:style style:family="table-column" style:parent-style-name="colspec" style:name="id1-3-2-4-20-1-4">
      <style:table-column-properties style:rel-column-width="28*"/>
    </style:style>
    <style:style style:family="table-column" style:parent-style-name="colspec" style:name="id1-3-2-4-20-1-5">
      <style:table-column-properties style:rel-column-width="17*"/>
    </style:style>
    <text:list-style style:name="id1-3-2-4-20-1-6-2-4-1">
      <text:list-level-style-bullet text:bullet-char="-" text:level="1">
        <style:list-level-properties text:min-label-width="10mm"/>
      </text:list-level-style-bullet>
    </text:list-style>
    <text:list-style style:name="id1-3-2-4-20-1-6-2-4-1-1">
      <text:list-level-style-bullet text:bullet-char="-" text:level="1">
        <style:list-level-properties text:min-label-width="10mm"/>
      </text:list-level-style-bullet>
    </text:list-style>
    <text:list-style style:name="id1-3-2-4-20-1-6-2-4-1-2">
      <text:list-level-style-bullet text:bullet-char="-" text:level="1">
        <style:list-level-properties text:min-label-width="10mm"/>
      </text:list-level-style-bullet>
    </text:list-style>
    <text:list-style style:name="id1-3-2-4-20-1-6-5-2-2">
      <text:list-level-style-bullet text:bullet-char="-" text:level="1">
        <style:list-level-properties text:min-label-width="10mm"/>
      </text:list-level-style-bullet>
    </text:list-style>
    <text:list-style style:name="id1-3-2-4-20-1-6-5-2-2-1">
      <text:list-level-style-bullet text:bullet-char="-" text:level="1">
        <style:list-level-properties text:min-label-width="10mm"/>
      </text:list-level-style-bullet>
    </text:list-style>
    <text:list-style style:name="id1-3-2-4-20-1-6-5-2-2-2">
      <text:list-level-style-bullet text:bullet-char="-" text:level="1">
        <style:list-level-properties text:min-label-width="10mm"/>
      </text:list-level-style-bullet>
    </text:list-style>
    <text:list-style style:name="id1-3-2-4-20-1-6-5-2-2-3">
      <text:list-level-style-bullet text:bullet-char="-" text:level="1">
        <style:list-level-properties text:min-label-width="10mm"/>
      </text:list-level-style-bullet>
    </text:list-style>
    <text:list-style style:name="id1-3-2-4-20-1-6-5-2-2-4">
      <text:list-level-style-bullet text:bullet-char="-" text:level="1">
        <style:list-level-properties text:min-label-width="10mm"/>
      </text:list-level-style-bullet>
    </text:list-style>
    <text:list-style style:name="id1-3-2-4-20-1-6-5-2-2-5">
      <text:list-level-style-bullet text:bullet-char="-" text:level="1">
        <style:list-level-properties text:min-label-width="10mm"/>
      </text:list-level-style-bullet>
    </text:list-style>
    <text:list-style style:name="id1-3-2-4-20-1-6-5-2-2-6">
      <text:list-level-style-bullet text:bullet-char="-" text:level="1">
        <style:list-level-properties text:min-label-width="10mm"/>
      </text:list-level-style-bullet>
    </text:list-style>
    <text:list-style style:name="id1-3-2-4-20-1-6-5-2-2-7">
      <text:list-level-style-bullet text:bullet-char="-" text:level="1">
        <style:list-level-properties text:min-label-width="10mm"/>
      </text:list-level-style-bullet>
    </text:list-style>
    <text:list-style style:name="id1-3-2-4-20-1-6-5-2-2-8">
      <text:list-level-style-bullet text:bullet-char="-" text:level="1">
        <style:list-level-properties text:min-label-width="10mm"/>
      </text:list-level-style-bullet>
    </text:list-style>
    <text:list-style style:name="id1-3-2-4-20-1-6-5-2-2-9">
      <text:list-level-style-bullet text:bullet-char="-" text:level="1">
        <style:list-level-properties text:min-label-width="10mm"/>
      </text:list-level-style-bullet>
    </text:list-style>
    <text:list-style style:name="id1-3-2-4-20-1-6-5-2-2-10">
      <text:list-level-style-bullet text:bullet-char="-" text:level="1">
        <style:list-level-properties text:min-label-width="10mm"/>
      </text:list-level-style-bullet>
    </text:list-style>
    <text:list-style style:name="id1-3-2-4-20-1-6-5-2-2-11">
      <text:list-level-style-bullet text:bullet-char="-" text:level="1">
        <style:list-level-properties text:min-label-width="10mm"/>
      </text:list-level-style-bullet>
    </text:list-style>
    <style:style style:family="table-column" style:parent-style-name="colspec" style:name="id1-3-2-4-24-1-1">
      <style:table-column-properties style:rel-column-width="7*"/>
    </style:style>
    <style:style style:family="table-column" style:parent-style-name="colspec" style:name="id1-3-2-4-24-1-2">
      <style:table-column-properties style:rel-column-width="29*"/>
    </style:style>
    <style:style style:family="table-column" style:parent-style-name="colspec" style:name="id1-3-2-4-24-1-3">
      <style:table-column-properties style:rel-column-width="14*"/>
    </style:style>
    <style:style style:family="table-column" style:parent-style-name="colspec" style:name="id1-3-2-4-24-1-4">
      <style:table-column-properties style:rel-column-width="28*"/>
    </style:style>
    <style:style style:family="table-column" style:parent-style-name="colspec" style:name="id1-3-2-4-24-1-5">
      <style:table-column-properties style:rel-column-width="17*"/>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29*"/>
    </style:style>
    <style:style style:family="table-column" style:parent-style-name="colspec" style:name="id1-3-2-4-28-1-3">
      <style:table-column-properties style:rel-column-width="14*"/>
    </style:style>
    <style:style style:family="table-column" style:parent-style-name="colspec" style:name="id1-3-2-4-28-1-4">
      <style:table-column-properties style:rel-column-width="28*"/>
    </style:style>
    <style:style style:family="table-column" style:parent-style-name="colspec" style:name="id1-3-2-4-28-1-5">
      <style:table-column-properties style:rel-column-width="17*"/>
    </style:style>
    <text:list-style style:name="id1-3-2-4-28-1-6-13-4-1">
      <text:list-level-style-bullet text:bullet-char="-" text:level="1">
        <style:list-level-properties text:min-label-width="10mm"/>
      </text:list-level-style-bullet>
    </text:list-style>
    <text:list-style style:name="id1-3-2-4-28-1-6-13-4-1-1">
      <text:list-level-style-bullet text:bullet-char="-" text:level="1">
        <style:list-level-properties text:min-label-width="10mm"/>
      </text:list-level-style-bullet>
    </text:list-style>
    <text:list-style style:name="id1-3-2-4-28-1-6-13-4-1-2">
      <text:list-level-style-bullet text:bullet-char="-" text:level="1">
        <style:list-level-properties text:min-label-width="10mm"/>
      </text:list-level-style-bullet>
    </text:list-style>
    <style:style style:family="table-column" style:parent-style-name="colspec" style:name="id1-3-2-4-32-1-1">
      <style:table-column-properties style:rel-column-width="7*"/>
    </style:style>
    <style:style style:family="table-column" style:parent-style-name="colspec" style:name="id1-3-2-4-32-1-2">
      <style:table-column-properties style:rel-column-width="29*"/>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28*"/>
    </style:style>
    <style:style style:family="table-column" style:parent-style-name="colspec" style:name="id1-3-2-4-32-1-5">
      <style:table-column-properties style:rel-column-width="17*"/>
    </style:style>
    <text:list-style style:name="id1-3-2-4-32-1-6-3-4-2">
      <text:list-level-style-bullet text:bullet-char="-" text:level="1">
        <style:list-level-properties text:min-label-width="10mm"/>
      </text:list-level-style-bullet>
    </text:list-style>
    <text:list-style style:name="id1-3-2-4-32-1-6-3-4-2-1">
      <text:list-level-style-bullet text:bullet-char="-" text:level="1">
        <style:list-level-properties text:min-label-width="10mm"/>
      </text:list-level-style-bullet>
    </text:list-style>
    <text:list-style style:name="id1-3-2-4-32-1-6-3-4-2-2">
      <text:list-level-style-bullet text:bullet-char="-" text:level="1">
        <style:list-level-properties text:min-label-width="10mm"/>
      </text:list-level-style-bullet>
    </text:list-style>
    <text:list-style style:name="id1-3-2-4-32-1-6-7-4-4">
      <text:list-level-style-bullet text:bullet-char="-" text:level="1">
        <style:list-level-properties text:min-label-width="10mm"/>
      </text:list-level-style-bullet>
    </text:list-style>
    <text:list-style style:name="id1-3-2-4-32-1-6-7-4-4-1">
      <text:list-level-style-bullet text:bullet-char="-" text:level="1">
        <style:list-level-properties text:min-label-width="10mm"/>
      </text:list-level-style-bullet>
    </text:list-style>
    <text:list-style style:name="id1-3-2-4-32-1-6-7-4-4-2">
      <text:list-level-style-bullet text:bullet-char="-" text:level="1">
        <style:list-level-properties text:min-label-width="10mm"/>
      </text:list-level-style-bullet>
    </text:list-style>
    <style:style style:family="table-column" style:parent-style-name="colspec" style:name="id1-3-2-4-36-1-1">
      <style:table-column-properties style:rel-column-width="7*"/>
    </style:style>
    <style:style style:family="table-column" style:parent-style-name="colspec" style:name="id1-3-2-4-36-1-2">
      <style:table-column-properties style:rel-column-width="29*"/>
    </style:style>
    <style:style style:family="table-column" style:parent-style-name="colspec" style:name="id1-3-2-4-36-1-3">
      <style:table-column-properties style:rel-column-width="14*"/>
    </style:style>
    <style:style style:family="table-column" style:parent-style-name="colspec" style:name="id1-3-2-4-36-1-4">
      <style:table-column-properties style:rel-column-width="28*"/>
    </style:style>
    <style:style style:family="table-column" style:parent-style-name="colspec" style:name="id1-3-2-4-36-1-5">
      <style:table-column-properties style:rel-column-width="17*"/>
    </style:style>
    <text:list-style style:name="id1-3-2-4-36-1-6-9-4-1">
      <text:list-level-style-bullet text:bullet-char="-" text:level="1">
        <style:list-level-properties text:min-label-width="10mm"/>
      </text:list-level-style-bullet>
    </text:list-style>
    <text:list-style style:name="id1-3-2-4-36-1-6-9-4-1-1">
      <text:list-level-style-bullet text:bullet-char="-" text:level="1">
        <style:list-level-properties text:min-label-width="10mm"/>
      </text:list-level-style-bullet>
    </text:list-style>
    <text:list-style style:name="id1-3-2-4-36-1-6-9-4-1-2">
      <text:list-level-style-bullet text:bullet-char="-" text:level="1">
        <style:list-level-properties text:min-label-width="10mm"/>
      </text:list-level-style-bullet>
    </text:list-style>
    <style:style style:family="table-column" style:parent-style-name="colspec" style:name="id1-3-2-4-40-1-1">
      <style:table-column-properties style:rel-column-width="7*"/>
    </style:style>
    <style:style style:family="table-column" style:parent-style-name="colspec" style:name="id1-3-2-4-40-1-2">
      <style:table-column-properties style:rel-column-width="29*"/>
    </style:style>
    <style:style style:family="table-column" style:parent-style-name="colspec" style:name="id1-3-2-4-40-1-3">
      <style:table-column-properties style:rel-column-width="14*"/>
    </style:style>
    <style:style style:family="table-column" style:parent-style-name="colspec" style:name="id1-3-2-4-40-1-4">
      <style:table-column-properties style:rel-column-width="28*"/>
    </style:style>
    <style:style style:family="table-column" style:parent-style-name="colspec" style:name="id1-3-2-4-40-1-5">
      <style:table-column-properties style:rel-column-width="17*"/>
    </style:style>
    <style:style style:family="table-column" style:parent-style-name="colspec" style:name="id1-3-2-4-44-1-1">
      <style:table-column-properties style:rel-column-width="7*"/>
    </style:style>
    <style:style style:family="table-column" style:parent-style-name="colspec" style:name="id1-3-2-4-44-1-2">
      <style:table-column-properties style:rel-column-width="29*"/>
    </style:style>
    <style:style style:family="table-column" style:parent-style-name="colspec" style:name="id1-3-2-4-44-1-3">
      <style:table-column-properties style:rel-column-width="14*"/>
    </style:style>
    <style:style style:family="table-column" style:parent-style-name="colspec" style:name="id1-3-2-4-44-1-4">
      <style:table-column-properties style:rel-column-width="28*"/>
    </style:style>
    <style:style style:family="table-column" style:parent-style-name="colspec" style:name="id1-3-2-4-44-1-5">
      <style:table-column-properties style:rel-column-width="17*"/>
    </style:style>
    <text:list-style style:name="id1-3-2-4-44-1-6-2-4-3">
      <text:list-level-style-bullet text:bullet-char="-" text:level="1">
        <style:list-level-properties text:min-label-width="10mm"/>
      </text:list-level-style-bullet>
    </text:list-style>
    <text:list-style style:name="id1-3-2-4-44-1-6-2-4-3-1">
      <text:list-level-style-bullet text:bullet-char="-" text:level="1">
        <style:list-level-properties text:min-label-width="10mm"/>
      </text:list-level-style-bullet>
    </text:list-style>
    <text:list-style style:name="id1-3-2-4-44-1-6-2-4-3-2">
      <text:list-level-style-bullet text:bullet-char="-" text:level="1">
        <style:list-level-properties text:min-label-width="10mm"/>
      </text:list-level-style-bullet>
    </text:list-style>
    <text:list-style style:name="id1-3-2-4-44-1-6-2-4-3-3">
      <text:list-level-style-bullet text:bullet-char="-" text:level="1">
        <style:list-level-properties text:min-label-width="10mm"/>
      </text:list-level-style-bullet>
    </text:list-style>
    <style:style style:family="table-column" style:parent-style-name="colspec" style:name="id1-3-2-4-48-1-1">
      <style:table-column-properties style:rel-column-width="8*"/>
    </style:style>
    <style:style style:family="table-column" style:parent-style-name="colspec" style:name="id1-3-2-4-48-1-2">
      <style:table-column-properties style:rel-column-width="29*"/>
    </style:style>
    <style:style style:family="table-column" style:parent-style-name="colspec" style:name="id1-3-2-4-48-1-3">
      <style:table-column-properties style:rel-column-width="14*"/>
    </style:style>
    <style:style style:family="table-column" style:parent-style-name="colspec" style:name="id1-3-2-4-48-1-4">
      <style:table-column-properties style:rel-column-width="28*"/>
    </style:style>
    <style:style style:family="table-column" style:parent-style-name="colspec" style:name="id1-3-2-4-48-1-5">
      <style:table-column-properties style:rel-column-width="17*"/>
    </style:style>
    <text:list-style style:name="id1-3-2-4-48-1-6-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6-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8-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6-8-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6-8-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2-1-1">
      <style:table-column-properties style:rel-column-width="8*"/>
    </style:style>
    <style:style style:family="table-column" style:parent-style-name="colspec" style:name="id1-3-2-4-52-1-2">
      <style:table-column-properties style:rel-column-width="29*"/>
    </style:style>
    <style:style style:family="table-column" style:parent-style-name="colspec" style:name="id1-3-2-4-52-1-3">
      <style:table-column-properties style:rel-column-width="14*"/>
    </style:style>
    <style:style style:family="table-column" style:parent-style-name="colspec" style:name="id1-3-2-4-52-1-4">
      <style:table-column-properties style:rel-column-width="28*"/>
    </style:style>
    <style:style style:family="table-column" style:parent-style-name="colspec" style:name="id1-3-2-4-52-1-5">
      <style:table-column-properties style:rel-column-width="17*"/>
    </style:style>
    <text:list-style style:name="id1-3-2-4-52-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6-1-1">
      <style:table-column-properties style:rel-column-width="7*"/>
    </style:style>
    <style:style style:family="table-column" style:parent-style-name="colspec" style:name="id1-3-2-4-56-1-2">
      <style:table-column-properties style:rel-column-width="29*"/>
    </style:style>
    <style:style style:family="table-column" style:parent-style-name="colspec" style:name="id1-3-2-4-56-1-3">
      <style:table-column-properties style:rel-column-width="14*"/>
    </style:style>
    <style:style style:family="table-column" style:parent-style-name="colspec" style:name="id1-3-2-4-56-1-4">
      <style:table-column-properties style:rel-column-width="28*"/>
    </style:style>
    <style:style style:family="table-column" style:parent-style-name="colspec" style:name="id1-3-2-4-56-1-5">
      <style:table-column-properties style:rel-column-width="17*"/>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29*"/>
    </style:style>
    <style:style style:family="table-column" style:parent-style-name="colspec" style:name="id1-3-2-4-60-1-3">
      <style:table-column-properties style:rel-column-width="14*"/>
    </style:style>
    <style:style style:family="table-column" style:parent-style-name="colspec" style:name="id1-3-2-4-60-1-4">
      <style:table-column-properties style:rel-column-width="28*"/>
    </style:style>
    <style:style style:family="table-column" style:parent-style-name="colspec" style:name="id1-3-2-4-60-1-5">
      <style:table-column-properties style:rel-column-width="0*"/>
    </style:style>
    <style:style style:family="table-column" style:parent-style-name="colspec" style:name="id1-3-2-4-60-1-6">
      <style:table-column-properties style:rel-column-width="17*"/>
    </style:style>
  </office:automatic-styles>
  <office:body>
    <office:text>
      <text:p text:style-name="new_page_staatscourant"/>
      <text:p text:style-name="single-kop-titel">Tekstplaatsing Besluit van het college van burgemeester en wethouders en de burgemeester van de gemeente Lingewaard houdende mandaat, volmacht en machtiging Mandaatbesluit Lingewaard 2018-2</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4 juli 2018 in Het Gemeentenieuws geplaatst.</text:p>
            <text:p text:style-name="al"/>
            <text:p text:style-name="al"/>
            <text:p text:style-name="al">Zaaknr. 63657</text:p>
            <text:p text:style-name="al"/>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en hoofdstuk 10 van de Algemene wet bestuursrecht (Awb);</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 </text:p>
                <text:p text:style-name="al">het college van burgemeester en wethouders of de burgemeester van de gemeente Lingewaard.</text:p>
              </text:list-item>
              <text:list-item text:style-override="id1-3-2-2-1-3-2">
                <text:number>2.</text:number>
                <text:p text:style-name="al">Mandaat: </text:p>
                <text:p text:style-name="al">de bevoegdheid om in naam van het bestuursorgaan besluiten te nemen, als bedoeld in artikel 10.1 van de Awb.</text:p>
              </text:list-item>
              <text:list-item text:style-override="id1-3-2-2-1-3-3">
                <text:number>3.</text:number>
                <text:p text:style-name="al">Volmacht: </text:p>
                <text:p text:style-name="al">de bevoegdheid om in naam van het bestuursorgaan privaatrechtelijke rechtshandelingen te verrichten, als bedoeld in artikel 10.12 van de Awb.</text:p>
              </text:list-item>
              <text:list-item text:style-override="id1-3-2-2-1-3-4">
                <text:number>4.</text:number>
                <text:p text:style-name="al">Machtiging: </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Mandaatgever: </text:p>
                <text:p text:style-name="al">bestuursorgaan als bedoeld onder 1 van dit artikel.</text:p>
              </text:list-item>
              <text:list-item text:style-override="id1-3-2-2-1-3-6">
                <text:number>6.</text:number>
                <text:p text:style-name="al">Gemandateerde: </text:p>
                <text:p text:style-name="al">degene die het mandaat heeft ontvangen.</text:p>
              </text:list-item>
              <text:list-item text:style-override="id1-3-2-2-1-3-7">
                <text:number>7.</text:number>
                <text:p text:style-name="al">Ondermandaat: </text:p>
                <text:p text:style-name="al">de mogelijkheid van de gemandateerde om het mandaat te verlenen aan een ondergeschikte medewerker.</text:p>
              </text:list-item>
              <text:list-item text:style-override="id1-3-2-2-1-3-8">
                <text:number>8.</text:number>
                <text:p text:style-name="al">Ondergemandateerde: </text:p>
                <text:p text:style-name="al">degene die het ondermandaat heeft ontvangen.</text:p>
              </text:list-item>
              <text:list-item text:style-override="id1-3-2-2-1-3-9">
                <text:number>9.</text:number>
                <text:p text:style-name="al">Budgethoudersregeling: </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Medewerker: </text:p>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mandaat genomen besluiten wordt tot uitdrukking gebracht dat zij namens de mandaatgever zijn genomen. </text:p>
                <text:p text:style-name="al">De ondertekening vindt plaats als volgt:</text:p>
                <text:p text:style-name="al">‘namens burgemeester en wethouders van Lingewaard,</text:p>
                <text:p text:style-name="al"/>
                <text:p text:style-name="al">...... (persoonlijke ondertekening)</text:p>
                <text:p text:style-name="al">naam, </text:p>
                <text:p text:style-name="al">functie van de gemandateerde’</text:p>
                <text:p text:style-name="al"/>
                <text:p text:style-name="al">respectievelijk als volgt:</text:p>
                <text:p text:style-name="al">‘namens de burgemeester van Lingewaard,</text:p>
                <text:p text:style-name="al"/>
                <text:p text:style-name="al">...... (persoonlijke ondertekening)</text:p>
                <text:p text:style-name="al">naam, </text:p>
                <text:p text:style-name="al">functie van de gemandateerde’</text:p>
              </text:list-item>
              <text:list-item text:style-override="id1-3-2-2-7-3">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18-2.</text:p>
              </text:list-item>
              <text:list-item text:style-override="id1-3-2-2-10-3">
                <text:number>2.</text:number>
                <text:p text:style-name="al">Het besluit treedt in werking op de dag van bekendmaking.</text:p>
              </text:list-item>
              <text:list-item text:style-override="id1-3-2-2-10-4">
                <text:number>3.</text:number>
                <text:p text:style-name="al">Het Mandaatbesluit Lingewaard 2018-1, vastgesteld door het college van burgemeester en wethouders en de burgemeester op 10 april 2018 wordt op het tijdstip als omschreven in het tweede lid ingetrokken.</text:p>
                <text:p text:style-name="tussenkopcur"/>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25 juni 2018</text:span></text:p>
            <text:p><text:span text:style-name="functie"/></text:p>
          </text:section>
          <text:section text:name="ondertekening_id1-3-2-3-2">
            <text:p><text:span text:style-name="functie"/></text:p>
            <text:p><text:span text:style-name="functie">Burgemeester en wethouders van Lingewaard,</text:span></text:p>
            <text:p><text:span text:style-name="functie">de secretaris </text:span></text:p>
            <text:p><text:span text:style-name="functie">J. Wijnia</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 </text:span></text:p>
            <text:p><text:span text:style-name="functie">M.H.F. Schuurmans-Wijdeven</text:span></text:p>
            <text:p><text:span text:style-name="functie"/></text:p>
          </text:section>
          <text:section text:name="ondertekening_id1-3-2-3-5">
            <text:p><text:span text:style-name="functie"/></text:p>
            <text:p><text:span text:style-name="functie">Burgemeester van Lingewaard,</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M.H.F. Schuurmans-Wijdeven</text:span></text:p>
          </text:section>
        </text:section>
        <text:section text:name="bijlage_id1-3-2-4" text:style-name="bijlage">
          <text:p text:style-name="bijlage_top"/>
          <text:p text:style-name="hoofdstuk_kop"><text:span text:style-name="label">Bijlage</text:span> <text:span text:style-name="nr">1</text:span> Mandaatregister (mandaat, volmacht, machtiging)</text:p>
          <text:p text:style-name="al">
          <text:span text:style-name="nadrukvet">1. Directieteam</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ijzigingen vaststellen in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dien wijzigingen conform afspraken in het LOGA rechtstreeks worden overgenomen en geen extra budget benodigd is</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voegdheid tot vaststellen, wijzigen en/of intrekken bijzondere voorschriften of instructies </text:p>
                  <text:p text:style-name="table_al">(art 1:4:1 CAR/UWO)</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t zijn uitvoeringsregelingen van de UWO of daarmee vergelijkbare lokale regelingen.</text:p>
                  <text:p text:style-name="table_al">Voorbeelden daarvan zijn een uitvoeringsregeling onbetaald verlof, de bijzonderverlofregeling of de verplaatsingskostenregeling</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schrijven van dienstkleding (art 15:1:16 CAR/UWO)</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wijzigen en intrekken Klokkenluidersregeling </text:p>
                  <text:p text:style-name="table_al">(art 15:2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disciplinaire straffen </text:p>
                  <text:p text:style-name="table_al">(hfst 16 CAR/UWO)</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aststellen, wijzigen en/of intrekken van een (strategisch) opleidingsplan (hfst 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anwijzen van collectieve roostervrije dagen op grond van het reglement werktijden en arbeidsduur </text:p>
                  <text:p text:style-name="table_al">(vigerende Verlof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wijzigen en/of intrekken van lokale regelingen ten aanzien van (secundaire) arbeidsvoorwaarden, richtlijnen en instructies bij het werk.</text:p>
                  <text:p text:style-name="table_al">(CAR/UWO, Arbo en BW) </text:p>
                  <text:p text:style-name="table_al"/>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er geen extra budget nodig is</text:p>
                  <text:p text:style-name="table_al">Ondertekening namens DT door gemeentesecretaris/algemeen directeur</text:p>
                  <text:p text:style-name="table_al">Onder mandaat valt ook het Handboek Agressie en Geweld en tevens het regelen van mandaten die in het Handboek zelf zijn opgenomen, zoals het opleggen van een toegangsverbod aan een inwon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nieuwe en gewijzigde generieke functiebeschrijvingen en de gevolgen daarvan voor de waardering</text:p>
                  <text:p text:style-name="table_al">(Procedureregeling Functiebeschrijving en functiewaarder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algemeen directeur</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zoek tot uitwisseling van arbeidsvoorwaarden</text:p>
                  <text:p text:style-name="table_al">(CAR/UWO, regeling cafetariamo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uitsluitend het verkopen en/of kopen van verlof. </text:p>
                  <text:p text:style-name="table_al">Met inachtneming van het totaalbeeld van de per team ingediende verzoeken; toetsingscriterium = zwaarwegende bedrijfs- of dienstbelangen. Organisatiebrede financiële afweging vindt plaats binnen het DT.</text:p>
                  <text:p text:style-name="table_al">Ondertekening namens DT door gemeentesecretaris/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ntslag</text:p>
                  <text:p text:style-name="table_al">(Artt 8:3, 8:6, 8:7, 8:8, 8:13, 8:15:1, 8:15:2, 8:15:3, 8:14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betreffen de zogenaamde “bijzondere” ontslagsituaties, zoals ontslag bij onbekwaam. Dit in afwijking van de ontslagsituaties als genoemd bij de nrs. 2.11 en 3.8 bijvoorbeeld bij ontslag op verzoek, dan is een directielid of teammanager bevoegd. </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2. Directieleden (algemeen directeur/gemeentesecretaris en adjunct-directeur)</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 Uitgezonderd zijn de punten 1.2 tot en met 1.11 van onderdeel 1 van deze lijst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stelling vacature </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ext:p text:style-name="table_al"/>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list text:style-name="id1-3-2-4-8-1-6-4-4-2">
                    <text:list-item text:style-override="id1-3-2-4-8-1-6-4-4-2-1">
                      <text:number>-</text:number>
                      <text:p text:style-name="table_al">het valt onder een raamcontract en/of</text:p>
                    </text:list-item>
                    <text:list-item text:style-override="id1-3-2-4-8-1-6-4-4-2-2">
                      <text:number>-</text:number>
                      <text:p text:style-name="table_al">het met de inhuur gemoeide bedrag lager is dan €10.000,-.</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lokale regelingen ten aanzien van (secundaire) arbeidsvoorwaarden, richtlijnen en instructies bij het werk.</text:p>
                  <text:p text:style-name="table_al">(Lokale 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passend binnen de vigerende regelgeving en budgetten</text:p>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6 voor situaties waarin een (separate) overeenkomst wordt afgesloten en deze niet direct gekoppeld is aan de budgethoudersregeling, zoals een verwerkersovereenkoms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oeren van verweer bij bezwaren en/of (hoger) beroep bij personele aangelegenheden</text:p>
                  <text:p text:style-name="table_al">(art 160, 1e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8-1-6-9-4-3">
                    <text:list-item text:style-override="id1-3-2-4-8-1-6-9-4-3-1">
                      <text:number>-</text:number>
                      <text:p text:style-name="table_al">het nemen van een procesbesluit waarbij de gemeente of het gemeentebestuur als eisende partij in gerechtelijke procedures optreedt.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reffen van een schikking tijdens een procedure bij een gerechtelijke instantie bij bezwaar en/of beroep bij personele aangelegen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8-1-6-10-4-2">
                    <text:list-item text:style-override="id1-3-2-4-8-1-6-10-4-2-1">
                      <text:number>-</text:number>
                      <text:p text:style-name="table_al">een schikking mag niet onevenredig afwijken van geldend beleid binnen gemeente en moet kunnen worden gemotiveerd als uitzondering;</text:p>
                    </text:list-item>
                    <text:list-item text:style-override="id1-3-2-4-8-1-6-10-4-2-2">
                      <text:number>-</text:number>
                      <text:p text:style-name="table_al">een met de schikking gemoeid bedrag mag niet hoger zijn dan € 50.000,-.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stelling Medewerkers </text:p>
                  <text:p text:style-name="table_al">(art 2:1 t/m 2:6 CAR/UWO)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1</text:p>
                  <text:p text:style-name="table_al"/>
                </table:table-cell>
                <table:table-cell table:style-name="cell_frame_all" table:number-rows-spanned="1" table:number-columns-spanned="1">
                  <text:p text:style-name="table_al">Ontslag </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 Onder dit mandaat valt niet ontslag ingeval van “bijzondere” situaties; dit is voorbehouden aan het DT (zie Onderdeel 1, nr 1.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anpassing arbeidsduur</text:p>
                  <text:p text:style-name="table_al">(art 2:7 en 2:7a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ntzeggen van toegang tot de dienst </text:p>
                  <text:p text:style-name="table_al">(art 15:1:19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treft ontzegging van een personeelslid en dus niet een inwoner. </text:p>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3.</text:span>
          <text:span text:style-name="nadrukvet">Algemeen aan alle teammanager</text:span>
          <text:span text:style-name="nadrukvet">s</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text:span>
                    <text:span text:style-name="nadrukvet">n</text:span>
                    <text:span text:style-name="nadrukvet"/>
                  </text:p>
                  <text:p text:style-name="table_al"/>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voering CAR-UWO</text:p>
                  <text:p text:style-name="table_al">(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het betreft alle ondergeschikten van het eigen team, met uitzondering van de punten 1.2 tot en 1.11 van onderdeel 1 van dit mandaatregister (Directie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enstelling vacature</text:p>
                  <text:p text:style-name="table_al">(art 2:1 t/m 2:6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huur personeel derden (uitzendbasis, payroll of detacheringsbasis) en het ondertekenen van de overeenkomst tot inhuren, dit aanvullend of afwijkend van de geldende Budgethoudersregeling</text:p>
                  <text:p text:style-name="table_al">(Financiële verordening)</text:p>
                  <text:p text:style-name="table_al"/>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Binnen de bestaande budgettaire ruimte en vigerende regels. En mits voorzien van een positief advies P&amp;O, Financiën en Inkoop. Advies van Inkoop is niet nodig ingeval:</text:p>
                  <text:list text:style-name="id1-3-2-4-12-1-6-4-4-2">
                    <text:list-item text:style-override="id1-3-2-4-12-1-6-4-4-2-1">
                      <text:number>-</text:number>
                      <text:p text:style-name="table_al">het valt onder een raamcontract en/of</text:p>
                    </text:list-item>
                    <text:list-item text:style-override="id1-3-2-4-12-1-6-4-4-2-2">
                      <text:number>-</text:number>
                      <text:p text:style-name="table_al">het met de inhuur gemoeide bedrag lager is dan €10.000,-. </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passing arbeidsduur</text:p>
                  <text:p text:style-name="table_al">(hfst 4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de bestaande budgettaire ruimte en vigerende regels. En mits voorzien van een positief advies P&amp;O en Financië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uitvoeren van lokale regelingen ten aanzien van secundaire arbeidsvoorwaarden</text:p>
                  <text:p text:style-name="table_al">(Lokal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passend binnen de vigerende regelgeving en budgetten</text:p>
                  <text:p text:style-name="table_al">Voor zover het betreft de medewerkers die rechtstreeks onder de hiërarchische leiding van de teamleid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van beloningen in het kader van nota beloningsdifferentiatie (Bezoldigingsregeling gemeente Lingewaar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anstelling medewerkers</text:p>
                  <text:p text:style-name="table_al">(art. 2:1 t/m 2:6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ntslag</text:p>
                  <text:p text:style-name="table_al">(Artt 8:1, 8:2, 8:2a, 8:4, 8:5, 8:5a, 8:9, 8:11, 8:12, 8:17 CAR/UW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medewerkers die rechtstreeks onder zijn of haar hiërarchische leiding valt.</text:p>
                  <text:p text:style-name="table_al">Onder dit mandaat valt niet ontslag ingeval van “bijzondere” situaties; dit is voorbehouden aan het DT (zie Onderdeel 1, nr 1.1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opleggen van de verplichting in of meer nabij zijn standplaats te gaan wonen </text:p>
                  <text:p text:style-name="table_al">(art 15:1:17 CAR/UW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medewerkers die rechtstreeks onder zijn of 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ext:p text:style-name="table_al"/>
                </table:table-cell>
                <table:table-cell table:style-name="cell_frame_all" table:number-rows-spanned="1" table:number-columns-spanned="1">
                  <text:p text:style-name="table_al">Vereenvoudigde wijze van afdoen bij onvolledige aanvraag(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1</text:p>
                  <text:p text:style-name="table_al"/>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2</text:p>
                  <text:p text:style-name="table_al"/>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3</text:p>
                  <text:p text:style-name="table_al"/>
                  <text:p text:style-name="table_al"/>
                </table:table-cell>
                <table:table-cell table:style-name="cell_frame_all" table:number-rows-spanned="1" table:number-columns-spanned="1">
                  <text:p text:style-name="table_al">Doorzendplicht bij toezending aan een onbevoegd bestuursorgaan(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5</text:p>
                  <text:p text:style-name="table_al"/>
                  <text:p text:style-name="table_al"/>
                </table:table-cell>
                <table:table-cell table:style-name="cell_frame_all" table:number-rows-spanned="1" table:number-columns-spanned="1">
                  <text:p text:style-name="table_al">Verzenden van voortgangsberichten aan betrokkene(n) bij de gemandateerde bevoegdheden, waaronder kennisgeving van nieuwe of redelijke termijn(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de vakafdelin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oorbereiden en voeren van rechtsgedingen, bezwaarprocedures of administratieve beroepsprocedures</text:p>
                  <text:p text:style-name="table_al">(art 160, 1e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12-1-6-18-4-3">
                    <text:list-item text:style-override="id1-3-2-4-12-1-6-18-4-3-1">
                      <text:number>-</text:number>
                      <text:p text:style-name="table_al">het nemen van een procesbesluit waarbij de gemeente of het gemeentebestuur als eisende partij in gerechtelijke procedures optreedt.</text:p>
                    </text:list-item>
                    <text:list-item text:style-override="id1-3-2-4-12-1-6-18-4-3-2">
                      <text:number>-</text:number>
                      <text:p text:style-name="table_al">rechtsgedingen waarbij artikel 169 lid 4 Gemeentewet van toepassing is.</text:p>
                    </text:list-item>
                  </text:list>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reffen van een schikking tijdens een procedure bij een gerechtelijke instant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het kader van de Nieuwe Zaaksbehandeling wordt veelal gestuurd op finale geschilbeslechting, waarbij de gemachtigde het mandaat moet hebben om hiertoe te komen. Mandaat voor schikking en evt. volmacht om te tekenen namens de gemeente is hiervoor nodig, dit onder de volgende voorwaarden:</text:p>
                  <text:list text:style-name="id1-3-2-4-12-1-6-19-4-2">
                    <text:list-item text:style-override="id1-3-2-4-12-1-6-19-4-2-1">
                      <text:number>-</text:number>
                      <text:p text:style-name="table_al">een schikking mag niet onevenredig afwijken van geldend beleid binnen gemeente en moet kunnen worden gemotiveerd als uitzondering;</text:p>
                    </text:list-item>
                    <text:list-item text:style-override="id1-3-2-4-12-1-6-19-4-2-2">
                      <text:number>-</text:number>
                      <text:p text:style-name="table_al"> een met de schikking gemoeid bedrag mag niet hoger zijn dan € 10.000,-.</text:p>
                    </text:list-item>
                  </text:list>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angaan en ondertekenen van overeenkomsten</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20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vullen en ondertekenen van enquêtes, vragenlijstenen overzichten, welke door gemeente op grond van wettelijke verplichtingen dienen te worden geleverd</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evredenheidsverklaring van der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4. Teammanager Communicatie (COMM)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ext:p text:style-name="table_al"/>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style-name="al">
          <text:span text:style-name="nadrukvet">5. Teammanager Informatievoorziening (IV)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list text:style-name="id1-3-2-4-20-1-6-2-4-1">
                    <text:list-item text:style-override="id1-3-2-4-20-1-6-2-4-1-1">
                      <text:number>-</text:number>
                      <text:p text:style-name="table_al">Voor zover binnen de grenzen van de bevelen/regels van B&amp;W.</text:p>
                    </text:list-item>
                    <text:list-item text:style-override="id1-3-2-4-20-1-6-2-4-1-2">
                      <text:number>-</text:number>
                      <text:p text:style-name="table_al">Voor zover de archiefbescheiden niet zijn overgebracht naar de gemeentelijke archiefbewaarplaats</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ijzigen en/of aanvullen van de bijlagen behorende bij de Dienstverleningsovereenkomst Topdesk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art. 2 BAG):</text:p>
                  <text:list text:style-name="id1-3-2-4-20-1-6-5-2-2">
                    <text:list-item text:style-override="id1-3-2-4-20-1-6-5-2-2-1">
                      <text:number>-</text:number>
                      <text:p text:style-name="table_al">het opstellen van de ‘ambtelijke verklaringen’;</text:p>
                    </text:list-item>
                    <text:list-item text:style-override="id1-3-2-4-20-1-6-5-2-2-2">
                      <text:number>-</text:number>
                      <text:p text:style-name="table_al">het toetsen van (overige) brondocumenten aan de vereisten voor inschrijving ingevolge artikel 11 van de Wet basisregistraties adressen en gebouwen;</text:p>
                    </text:list-item>
                    <text:list-item text:style-override="id1-3-2-4-20-1-6-5-2-2-3">
                      <text:number>-</text:number>
                      <text:p text:style-name="table_al">het uitgeven van inschrijfnummers en identificatienummers;</text:p>
                    </text:list-item>
                    <text:list-item text:style-override="id1-3-2-4-20-1-6-5-2-2-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20-1-6-5-2-2-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20-1-6-5-2-2-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20-1-6-5-2-2-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20-1-6-5-2-2-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20-1-6-5-2-2-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20-1-6-5-2-2-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20-1-6-5-2-2-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
            <text:p text:style-name="table_bottom"/>
          </text:section>
          <text:p text:style-name="al"/>
          <text:p text:style-name="al">
          <text:span text:style-name="nadrukvet">6. Teammanager Facilitaire Zaken (FZ)</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Z</text:p>
                </table:table-cell>
              </table:table-row>
            </table:table>
            <text:p text:style-name="table_bottom"/>
          </text:section>
          <text:p text:style-name="al"/>
          <text:p text:style-name="al">
          <text:span text:style-name="nadrukvet">7. Teammanager Financiën, Inkoop en Juridische Zaken (FIN, INK, JZ)</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ot een maximum van €2.500,- per geval.</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beslissen op verzoeken om inlichtingen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beslissen op verzoeken om inzage persoonsgegevens (art 35 Wet bescherming persoonsgegevens)</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chriftelijk in kennis stellen van het niet in behandeling nemen van een klacht</text:p>
                  <text:p text:style-name="table_al">(art. 9:8 lid 3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orzenden 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angifte omzetbelasting bij de belastingdienst in het kader van de grondexploitatie.</text:p>
                  <text:p text:style-name="table_al">(art 1 en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angifte omzetbelasting bij de belastingdienst in het kader van de Algemene Dienst.</text:p>
                  <text:p text:style-name="table_al">(Art. 1 en 2 Wet op de Omzetbelasting 1968 en art. 4 lid 5 richtlijn 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angifte compensabele omzetbelasting bij de belastingdienst.</text:p>
                  <text:p text:style-name="table_al">(Art. 9 Wet op het BTW-Compensatiefond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In het kader van de invoering van een BTW-Compensatiefonds.</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8-1-6-13-4-1">
                    <text:list-item text:style-override="id1-3-2-4-28-1-6-13-4-1-1">
                      <text:number>-</text:number>
                      <text:p text:style-name="table_al">Met inachtneming van de wettelijke mogelijkheden tot invordering op grond van het Burgerlijk Wetboek.</text:p>
                    </text:list-item>
                    <text:list-item text:style-override="id1-3-2-4-28-1-6-13-4-1-2">
                      <text:number>-</text:number>
                      <text:p text:style-name="table_al">Tot een maximum van € 1.000,- per vordering.</text:p>
                    </text:list-item>
                  </text:list>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Schriftelijke aanmaning (en stuiting verjaring) tot betaling van een dwangsom (art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Schriftelijke aanmaning (en stuiting verjaring) kostenbeschikkking (art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Stuiting verjaring van een rechtsvordering tot betaling van een bestuursrechtelijke geldschuld (art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p text:style-name="al">
          <text:span text:style-name="nadrukvet">8. Teammanager Ruimtelijk Beleid</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8.1</text:p>
                  <text:p text:style-name="table_al"/>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2</text:p>
                  <text:p text:style-name="table_al"/>
                </table:table-cell>
                <table:table-cell table:style-name="cell_frame_all" table:number-rows-spanned="1" table:number-columns-spanned="1">
                  <text:p text:style-name="table_al">Kennisgeving van nieuwe of redelijke termijn</text:p>
                  <text:p text:style-name="table_al">(afdeling 3.4 Awb en 6.1.3.6 Bro)</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32-1-6-3-4-2">
                    <text:list-item text:style-override="id1-3-2-4-32-1-6-3-4-2-1">
                      <text:number>-</text:number>
                      <text:p text:style-name="table_al"> voorbereidingsprocedures om te komen tot een bestemmingsplan en heeft onder meer betrekking op zienswijzen;</text:p>
                    </text:list-item>
                    <text:list-item text:style-override="id1-3-2-4-32-1-6-3-4-2-2">
                      <text:number>-</text:number>
                      <text:p text:style-name="table_al"> 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p een aanvraag om tegemoetkoming in schade.</text:p>
                  <text:p text:style-name="table_al"> (Artikel 6.1 lid 1 en artikel 6.5 Wro)</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style-name="table_al">Het mandaat geldt alleen onder de volgende voorwaarden:</text:p>
                  <text:list text:style-name="id1-3-2-4-32-1-6-7-4-4">
                    <text:list-item text:style-override="id1-3-2-4-32-1-6-7-4-4-1">
                      <text:number>-</text:number>
                      <text:p text:style-name="table_al">Er is een planschadeverhaals- overeenkomst ex artikel 6.4 a Wro gesloten op grond waarvan de planschade verhaald kan worden op een derde-belanghebbende;</text:p>
                    </text:list-item>
                    <text:list-item text:style-override="id1-3-2-4-32-1-6-7-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
            <text:p text:style-name="table_bottom"/>
          </text:section>
          <text:p text:style-name="al"/>
          <text:p text:style-name="al">
          <text:span text:style-name="nadrukvet">9. Teammanager Projectrealisatie</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sluiten tot het verlenen en weigeren medewerking verlaging of retournering bankgaranties</text:p>
                  <text:p text:style-name="table_al">(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de bankgarantie is gesteld voor de betaling van een exploitatiebijdrage voor de realisatie van een bouwplan in de zin van artikel 6.2.1. Bro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tot het verlenen en weigeren medewerking verlaging of retournering bankgaranties, welke gesteld is voor de bouw- en woonrijp werkzaamheden (art. 6.24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strekken van overzicht van ingediende huisvestingsaanvragen (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6-1-6-9-4-1">
                    <text:list-item text:style-override="id1-3-2-4-36-1-6-9-4-1-1">
                      <text:number>-</text:number>
                      <text:p text:style-name="table_al"> Mededeling welke aanvragen zijn ingediend en welke niet in behandeling zijn genomen.</text:p>
                    </text:list-item>
                    <text:list-item text:style-override="id1-3-2-4-36-1-6-9-4-1-2">
                      <text:number>-</text:number>
                      <text:p text:style-name="table_al"> Binnen wettelijk gestelde kaders</text:p>
                    </text:list-item>
                  </text:list>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Het ondertekenen van optieovereenkomsten zowel voor aan- als verkoop van grond (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ndertekenen van verkoopovereenkomsten grond ten behoeve van nutsvoorziening </text:p>
                  <text:p text:style-name="table_al">(art.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Ondertekenen van overeenkomsten zakelijke rechten (art. 171, lid 1 Gemeentewet en boek 5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ndertekening van notariële akten met betrekking tot de aankoop en verkoop van gronden en vestiging van zakelijke rechten (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Besluiten tot het aangaan en ondertekenen van verhuurovereenkomsten voor één jaar (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Besluiten tot het aangaan en ondertekenen van overeenkomsten kortdurende verpachting voor één jaar (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Ondertekenen van gebruiksovereenkomsten</text:p>
                  <text:p text:style-name="table_al">(art.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Ondertekenen van overeenkomsten jachtrecht</text:p>
                  <text:p text:style-name="table_al">(art. 171, lid 1 Gemeentewet en artikel 3.23, lid 1 Wn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ext:p text:style-name="table_al"/>
                </table:table-cell>
              </table:table-row>
            </table:table>
            <text:p text:style-name="table_bottom"/>
          </text:section>
          <text:p text:style-name="al"/>
          <text:p text:style-name="al">
          <text:span text:style-name="nadrukvet">10. Teammanager Sociaal Beleid (SB)</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style-name="table_al">Inspectierapporten met advies toezichthouder: niet handhaven en versturen van waarschuwingsbrieven</text:p>
                  <text:p text:style-name="table_al"/>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anvraag en registratie landelijk register kinderopvang </text:p>
                  <text:p text:style-name="table_al">(Hfst 1, afd. 3, par 1 Wet Kinderopva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fhandeling van subsidieaanvragen peuteropvang en voorschoolse educatie</text:p>
                  <text:p text:style-name="table_al">(Subsidieverordening en de Nadere regel Subsidiering Peuteropvang en Voorschoolse Educatie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uiten op aanvragen van prestatiesubsidies</text:p>
                  <text:p text:style-name="table_al">(geldende Subsidieverordening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uiten op aanvragen voor éénmalige subsidies</text:p>
                  <text:p text:style-name="table_al">(geldende Subsidieverordening gemeente Lingewaard)</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SB</text:p>
                  <text:p text:style-name="table_al"/>
                </table:table-cell>
              </table:table-row>
            </table:table>
            <text:p text:style-name="table_bottom"/>
          </text:section>
          <text:p text:style-name="al"/>
          <text:p text:style-name="al">
          <text:span text:style-name="nadrukvet">11. Teammanager Klant Contact Centrum (KCC)</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44-1-6-2-4-3">
                    <text:list-item text:style-override="id1-3-2-4-44-1-6-2-4-3-1">
                      <text:number>-</text:number>
                      <text:p text:style-name="table_al">Meldingen openbaar gebied C;</text:p>
                    </text:list-item>
                    <text:list-item text:style-override="id1-3-2-4-44-1-6-2-4-3-2">
                      <text:number>-</text:number>
                      <text:p text:style-name="table_al">Kleine evenementen;</text:p>
                    </text:list-item>
                    <text:list-item text:style-override="id1-3-2-4-44-1-6-2-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inlichtingen uit bevolkingsregister.</text:p>
                  <text:p text:style-name="table_al">(hfst 2 en 3 Wet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ambtshalve opnemen van gegevens op een persoonslijst.</text:p>
                  <text:p text:style-name="table_al">(art 83 GBA)</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4</text:p>
                  <text:p text:style-name="table_al"/>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ext:p text:style-name="table_al"/>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zoeken om aselecte GBA-steekproeven voor enquêtes of onderzoeken</text:p>
                  <text:p text:style-name="table_al">(Wet GBA en Binnengemeentelijke beheerregeling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ext:p text:style-name="table_al"/>
                  <text:p text:style-name="table_al"/>
                </table:table-cell>
                <table:table-cell table:style-name="cell_frame_all" table:number-rows-spanned="1" table:number-columns-spanned="1">
                  <text:p text:style-name="table_al">Het afgeven van bewijzen van in leven zijn.</text:p>
                  <text:p text:style-name="table_al">(Wet GB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11.9</text:p>
                  <text:p text:style-name="table_al"/>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Paspoortwet, Besluit paspoortgelden, Paspoortuitvoeringsregeling Nederland 2001)</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t 111 tot en met 116 Wegenverkeerswet)</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anwijzen van stembureauleden (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4</text:p>
                  <text:p text:style-name="table_al"/>
                  <text:p text:style-name="table_al"/>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5</text:p>
                  <text:p text:style-name="table_al"/>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11.16</text:p>
                  <text:p text:style-name="table_al"/>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Aanwijzing hoofd instelling voor het doen van aangifte van woonadres of briefadres op het adres van de instelling (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Aanwijzing ambtenaar voor het afnemen van een verklaring onder ede en belofte. (Wet BRP, art 2.8 lid 2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2. Teammanager Bedrijfsbureau Sociaal Domein (BO)</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 </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of lopende voorziening, terugvordering en/of verhaal van hetgeen hieronder genoemd onder de nummers 12.1a t/m 12.1d met bijbehorende ondermandaatmogelijkhe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rugvordering en verhaal zijn (gedeeltelijk) uitbesteed aan een contractpartij (thans Cannock Chase). Zij hebben middels ondermandaat ook ondertekeningsbevoegdheid. Dit is geregeld bij B&amp;W-besluit dd.26-1-2010</text:p>
                  <text:p text:style-name="table_al">Het verlenen van uitstel van betaling;</text:p>
                  <text:p text:style-name="table_al">Het aanmanen en invorderen v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Het afboeken van vorderingen en leningen.</text:p>
                  <text:p text:style-name="table_al">(Beleidsregels Verhaal, Terug- en Invordering W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Beslissen op de aanvraag, lopende voorziening of terugvordering van:</text:p>
                  <text:list text:style-name="id1-3-2-4-48-1-6-7-2-2">
                    <text:list-item text:style-override="id1-3-2-4-48-1-6-7-2-2-1">
                      <text:number>a.</text:number>
                      <text:p text:style-name="table_al"> algemene bijstand Bbz 2004</text:p>
                    </text:list-item>
                    <text:list-item text:style-override="id1-3-2-4-48-1-6-7-2-2-2">
                      <text:number>b.</text:number>
                      <text:p text:style-name="table_al"> Inkomensvoorziening IOAZ</text:p>
                    </text:list-item>
                    <text:list-item text:style-override="id1-3-2-4-48-1-6-7-2-2-3">
                      <text:number>c.</text:number>
                      <text:p text:style-name="table_al"> bedrijfskapitaal Bbz 2004</text:p>
                    </text:list-item>
                  </text:list>
                  <text:p text:style-name="table_al">(art 12 Bbz; art 11a IOAW</text:p>
                  <text:p text:style-name="table_al">art 11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8-1-6-8-4-1">
                    <text:list-item text:style-override="id1-3-2-4-48-1-6-8-4-1-1">
                      <text:number>a.</text:number>
                      <text:p text:style-name="table_al">Het verrichten van alle handelingen ter voorbereiding en uitvoering van besluiten WWB, Participatiewet, Bbz, IOAW, IOAZ en WI;</text:p>
                    </text:list-item>
                    <text:list-item text:style-override="id1-3-2-4-48-1-6-8-4-1-2">
                      <text:number>b.</text:number>
                      <text:p text:style-name="table_al">Het opleggen van verplichtingen die aan deze besluiten worden verbonden;</text:p>
                    </text:list-item>
                    <text:list-item text:style-override="id1-3-2-4-48-1-6-8-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van besluiten op bezwaarschriften inzake besluiten zoals vermeld bij de nummers 12.1 (a t/m d),12.2 en 12.3 van deze lijst en zoals vermeld bij de nummers 13.1 (a t/m e), 13.3 en 13.6 van lijst 13 (FO)</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O of FO dus niet de teammanager èn er geen voornemen is om contrair te gaan tegen het advies van de bezwaarschriftencommissie i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O</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3. Teammanager Toegang Sociaal Domein (FO)</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 </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slissen op aanvraag of lopende voorziening, terugvordering en/of verhaal van hetgeen hieronder genoemd onder de nummers 13.1a t/m 13.1e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rugvordering en verhaal zijn (gedeeltelijk) uitbesteed aan een contractpartij (thans Cannock Chase). Zij hebben middels ondermandaat ook ondertekeningsbevoegdheid. Dit is geregeld bij B&amp;W-besluit dd.26-1-2010</text:p>
                  <text:p text:style-name="table_al">Het verlenen van uitstel van betaling;</text:p>
                  <text:p text:style-name="table_al">Het aanmanen en invorderen va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Verstrekking maatwerkvoorziening (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Invalidenparkeerplaats ten behoeve van een belanghebbende.</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1e</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list text:style-name="id1-3-2-4-52-1-6-8-2-1">
                    <text:list-item text:style-override="id1-3-2-4-52-1-6-8-2-1-1">
                      <text:number>a.</text:number>
                      <text:p text:style-name="table_al">Opdracht tot directe levering van Wmo voorzieningen.</text:p>
                    </text:list-item>
                    <text:list-item text:style-override="id1-3-2-4-52-1-6-8-2-1-2">
                      <text:number>b.</text:number>
                      <text:p text:style-name="table_al">Opdracht aan leverancier tot verkoop c.q. vernietiging van Wmo voorzieningen. (art 2.3.1 Wm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eslissen op aanvraag voor individuele voorzieningen op grond van de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toekennen of weigeren van een Blijverslening</text:p>
                  <text:p text:style-name="table_al">(Verordening Blijverslening Lingewaard 2017, artikel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O</text:p>
                </table:table-cell>
              </table:table-row>
            </table:table>
            <text:p text:style-name="table_bottom"/>
          </text:section>
          <text:p text:style-name="al"/>
          <text:p text:style-name="al">
          <text:span text:style-name="nadrukvet">14. Teammanager Openbare Ruimte en Vastgoed (ORV)</text:span>
        </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text:span>
                    <text:span text:style-name="nadrukvet">aan mandaat</text:span>
                    <text:span text:style-name="nadrukve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angaan en ondertekenen van verhuurovereenkomsten van gemeentelijk vastgoed.</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Aangaan en ondertekenen van verhuurovereenkomsten van buiten(sport)accommodaties (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2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5</text:p>
                  <text:p text:style-name="table_al"/>
                  <text:p text:style-name="table_al"/>
                </table:table-cell>
                <table:table-cell table:style-name="cell_frame_all" table:number-rows-spanned="1" table:number-columns-spanned="1">
                  <text:p text:style-name="table_al">Het verlenen/weigeren van toestemming tot het leggen van kabels en leid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6</text:p>
                  <text:p text:style-name="table_al"/>
                  <text:p text:style-name="table_al"/>
                </table:table-cell>
                <table:table-cell table:style-name="cell_frame_all" table:number-rows-spanned="1" table:number-columns-spanned="1">
                  <text:p text:style-name="table_al">Instemmen met plaatsen van telecommunicatievoorzieningen in en op gemeentegrond.</text:p>
                  <text:p text:style-name="table_al">(Telecommunicatie</text:p>
                  <text:p text:style-name="table_al">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aanwijzen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 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Plaatsing of</text:p>
                  <text:p text:style-name="table_al">verwijdering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Plaatsing of</text:p>
                  <text:p text:style-name="table_al">verwijdering van verkeerstekens, alsmede tot het treffen van maatregelen tot</text:p>
                  <text:p text:style-name="table_al">wijziging van de inrichting van de weg of het aanbrengen van voorzieningen ter</text:p>
                  <text:p text:style-name="table_al">regeling van het verkeer (fysieke maatregelen).</text:p>
                  <text:p text:style-name="table_al">(art 15, eerste en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Aanstellen verkeersbrigadiers</text:p>
                  <text:p text:style-name="table_al">(BABW;art. 56.</text:p>
                  <text:p text:style-name="table_al">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Intrekken/vervallen verklaren aanstelling verkeersbrigadiers (BABW;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Beslissen op een aanvraag ontheffingen zwaar / bijzonder transport. </text:p>
                  <text:p text:style-name="table_al">(RVV/WV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B voor ondermandaat aan niet-ondergeschikten, zoals de Rijksdienst Wegverkeer, is een aparte procedure vereist.</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0</text:p>
                </table:table-cell>
                <table:table-cell table:style-name="cell_frame_all" table:number-rows-spanned="1" table:number-columns-spanned="1">
                  <text:p text:style-name="table_al">Het verlenen van toestemming voor exceptionele transporten, die buiten de autonome beslisruimte van de Rijksdienst Wegverkeer vallen.</text:p>
                  <text:p text:style-name="table_al">(art 149 a en b WVW</text:p>
                  <text:p text:style-name="table_al">en art 7.1 Voertuigen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Beslissen op een aanvraag om een ontheffing Reglement Verkeersregels en verkeerstekens.</text:p>
                  <text:p text:style-name="table_al">(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Beslissen op een aanvraag om een ontheffing voor vervoer van gevaarlijke stoffen.</text:p>
                  <text:p text:style-name="table_al">(art 22 lid 1 Wet vervoer gevaarlijke 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het laden en lossen op wegen die niet zijn aangewezen voor vervoer van gevaarlijke stoffen.</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Het wijzigen van de beslisruimte waarbinnen de Rijksdienst Wegverkeer ontheffing kan verlenen voor exceptionele transporten.</text:p>
                  <text:p text:style-name="table_al">(art 149 a en b WVW en art 7.1 Voertuig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25</text:p>
                  <text:p text:style-name="table_al"/>
                  <text:p text:style-name="table_al"/>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Verlenen en weigeren van vergunningen voor het hebben van een grafbedekking.</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Verlenen en weigeren van vergunningen voor het hebben van een grafkelder.</text:p>
                  <text:p text:style-name="table_al">(Wet op de Lijkbezorging en Gemeentelijke beheerregeling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kendmaking van het voornemen tot ruiming</text:p>
                  <text:p text:style-name="table_al">(art 24 Beheersverordening gemeentelijke begraafplaatsen Lingewaard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33</text:p>
                  <text:p text:style-name="table_al"/>
                </table:table-cell>
                <table:table-cell table:style-name="cell_frame_all" table:number-rows-spanned="1" table:number-columns-spanned="1">
                  <text:p text:style-name="table_al">Opgraven stoffelijke resten op verzoek van de rechthebbende van het graf </text:p>
                  <text:p text:style-name="table_al">(Wet op de lijkbezorging, art, 29 </text:p>
                  <text:p text:style-name="table_al">en Beheersverordening gemeentelijke begraafplaatsen Lingewaard 2015, art.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Doel van vestigen van dit recht van opstal is te voorkomen dat de gemeente door natrekking eigenaar wordt of blijft van opstallen. Speelt vooral bij accommodaties als bedoeld bij nr. 14.2</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4.36</text:p>
                  <text:p text:style-name="table_al"/>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able:table-cell>
                <table:table-cell table:style-name="cell_frame_all" table:number-rows-spanned="1" table:number-columns-spanned="1">
                  <text:p text:style-name="table_al">Elke medewerker van het team ORV</text:p>
                </table:table-cell>
              </table:table-row>
            </table:table>
            <text:p text:style-name="table_bottom"/>
          </text:section>
          <text:p text:style-name="al"/>
          <text:p text:style-name="al">
          <text:span text:style-name="nadrukvet">15. Teammanager Veiligheid, Toezicht en Handhaving (VTH)</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2">
                  <text:p text:style-name="table_al">
                    <text:span text:style-name="nadrukvet">Beperking van, toelichting op en/of voorwaarden aan mandaat/volmacht/machtiging</text:span>
                  </text:p>
                </table:table-cell>
                <table:table-cell table:style-name="cell_frame_all" table:number-rows-spanned="1" table:number-columns-spanned="1">
                  <text:p text:style-name="table_al">
                    <text:span text:style-name="nadrukvet">Instemming </text:span>
                    <text:span text:style-name="nadrukvet">Ondermandaa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erdagen van een besluit op een aanvraag voor een vergunning of ontheffing als gevolg van de APV.</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Intrekken of wijzigen van een vergunning of ontheffing als gevolg van de APV.</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text:p>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Beslissen op een aanvraag om een evenementenvergunning</text:p>
                  <text:p text:style-name="table_al">(art 2:25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0</text:p>
                </table:table-cell>
                <table:table-cell table:style-name="cell_frame_all" table:number-rows-spanned="1" table:number-columns-spanned="1">
                  <text:p text:style-name="table_al">Het aanwijzen van de collectieve festiviteiten (art. 4.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4</text:p>
                </table:table-cell>
                <table:table-cell table:style-name="cell_frame_all" table:number-rows-spanned="1" table:number-columns-spanned="1">
                  <text:p text:style-name="table_al">Beslissen op een aanvraag om een ontheffing voor het opsporen van metalen.</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6</text:p>
                </table:table-cell>
                <table:table-cell table:style-name="cell_frame_all" table:number-rows-spanned="1" table:number-columns-spanned="1">
                  <text:p text:style-name="table_al">Beslissen op een aanvraag om een vergunning of ontheffing voor stoken van vuur (art 5:3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7</text:p>
                  <text:p text:style-name="table_al"/>
                  <text:p text:style-name="table_al"/>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team VTH</text:p>
                </table:table-cell>
              </table:table-row>
              <table:table-row table:style-name="row">
                <table:table-cell table:style-name="cell_frame_all" table:number-rows-spanned="1" table:number-columns-spanned="1">
                  <text:p text:style-name="table_al">15.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0</text:p>
                  <text:p text:style-name="table_al"/>
                  <text:p text:style-name="table_al"/>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1</text:p>
                  <text:p text:style-name="table_al"/>
                  <text:p text:style-name="table_al"/>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Beslissen op een aanvraag om een vergunning voor venten, collecteren en standplaatsen.</text:p>
                  <text:p text:style-name="table_al">(artikelen 5:13, 5:15 en 5:18 APV)</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4</text:p>
                </table:table-cell>
                <table:table-cell table:style-name="cell_frame_all" table:number-rows-spanned="1" table:number-columns-spanned="1">
                  <text:p text:style-name="table_al">Ontheffing verlenen inname marktstandplaats (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5</text:p>
                </table:table-cell>
                <table:table-cell table:style-name="cell_frame_all" table:number-rows-spanned="1" table:number-columns-spanned="1">
                  <text:p text:style-name="table_al">Toewijzen dag- en standwerkersplaats (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6</text:p>
                </table:table-cell>
                <table:table-cell table:style-name="cell_frame_all" table:number-rows-spanned="1" table:number-columns-spanned="1">
                  <text:p text:style-name="table_al">Ontheffing markttijden in acht nemen (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7</text:p>
                </table:table-cell>
                <table:table-cell table:style-name="cell_frame_all" table:number-rows-spanned="1" table:number-columns-spanned="1">
                  <text:p text:style-name="table_al">Onmiddellijke verwijdering van markt (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5.28</text:p>
                </table:table-cell>
                <table:table-cell table:style-name="cell_frame_all" table:number-rows-spanned="1" table:number-columns-spanned="1">
                  <text:p text:style-name="table_al">Bepalen dat de markt niet plaatsvindt/ tijdelijk op een andere locatie/plaats plaatsvindt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0</text:p>
                </table:table-cell>
                <table:table-cell table:style-name="cell_frame_all" table:number-rows-spanned="1" table:number-columns-spanned="1">
                  <text:p text:style-name="table_al">Ontheffing verlenen voor aanwezigheid en gebruik geluidsapparatuur (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7</text:p>
                </table:table-cell>
                <table:table-cell table:style-name="cell_frame_all" table:number-rows-spanned="1" table:number-columns-spanned="1">
                  <text:p text:style-name="table_al"> 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39</text:p>
                </table:table-cell>
                <table:table-cell table:style-name="cell_frame_all" table:number-rows-spanned="1" table:number-columns-spanned="1">
                  <text:p text:style-name="table_al">Beslissen op een aanvraag om een exploitatievergunning</text:p>
                  <text:p text:style-name="table_al">(art 2:28 Algemene Plaatselijke 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0</text:p>
                </table:table-cell>
                <table:table-cell table:style-name="cell_frame_all" table:number-rows-spanned="1" table:number-columns-spanned="1">
                  <text:p text:style-name="table_al">Het opvragen van politiegegevens in het kader van de Drank- en Horecawet</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Beslissen op een aanvraag om een drank- en horecavergunning </text:p>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Het bevestigen van de ontvangst van de melding als bedoeld in artikel 30a Drank- en Horecawet</text:p>
                  <text:p text:style-name="table_al">(art 30a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Het verdagen van de beslistermijn op een melding als bedoeld in artikel 30a Drank- en Horeca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4</text:p>
                </table:table-cell>
                <table:table-cell table:style-name="cell_frame_all" table:number-rows-spanned="1" table:number-columns-spanned="1">
                  <text:p text:style-name="table_al">Acceptatie van een melding als bedoeld in de Drank- en Horecawet</text:p>
                  <text:p text:style-name="table_al">(art 30 en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5</text:p>
                </table:table-cell>
                <table:table-cell table:style-name="cell_frame_all" table:number-rows-spanned="1" table:number-columns-spanned="1">
                  <text:p text:style-name="table_al">Beslissen op een aanvraag om een ontheffing als bedoeld in artikel 35 Drank- en Horecawet</text:p>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BurgemeesterColleg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7</text:p>
                </table:table-cell>
                <table:table-cell table:style-name="cell_frame_all" table:number-rows-spanned="1" table:number-columns-spanned="1">
                  <text:p text:style-name="table_al">Het opvragen van aanvullende gegevens aan de aanvrager in het kader van wet Bibob </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Burgemeester </text:p>
                  <text:p text:style-name="table_al">Colleg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5.51</text:p>
                  <text:p text:style-name="table_al"/>
                  <text:p text:style-name="table_al"/>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2</text:p>
                  <text:p text:style-name="table_al"/>
                  <text:p text:style-name="table_al"/>
                </table:table-cell>
                <table:table-cell table:style-name="cell_frame_all" table:number-rows-spanned="1" table:number-columns-spanned="1">
                  <text:p text:style-name="table_al">Beslissen op meldingen kleine kansspelen (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3</text:p>
                  <text:p text:style-name="table_al"/>
                  <text:p text:style-name="table_al"/>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Handhaven op grond van de Algemene Plaatselijke Verordening (APV), Wet Bibob, Winkeltijdenwet, Wet op de kansspelen, Drank –en horeca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Drank- en horecawet en andere bijzondere wetten</text:p>
                  <text:p text:style-name="table_al">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Het mandaat betreft de waarschuwingsbrief en vooraankondiging </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2">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 regelgeving geparkeerd zijn en waarvan de eigenaar niet te achterhalen is. (afdeling 5.3.1 Awb, artikel 125 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Mits aangewezen als BOA </text:p>
                  <text:p text:style-name="table_al"/>
                  <text:p text:style-name="table_al"/>
                  <text:p text:style-name="table_al"/>
                </table:table-cell>
                <table:table-cell table:style-name="cell_frame_all" table:number-rows-spanned="1" table:number-columns-spanned="1">
                  <text:p text:style-name="table_al">Elke medewerker van het team VTH </text:p>
                  <text:p text:style-name="table_al"/>
                </table:table-cell>
              </table:table-row>
              <table:table-row table:style-name="row">
                <table:table-cell table:style-name="cell_frame_all" table:number-rows-spanned="1" table:number-columns-spanned="1">
                  <text:p text:style-name="table_al">15.69</text:p>
                </table:table-cell>
                <table:table-cell table:style-name="cell_frame_all" table:number-rows-spanned="1" table:number-columns-spanned="1">
                  <text:p text:style-name="table_al">Uitvoering geven aan de Wegsleepverordening (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5.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77</text:p>
                </table:table-cell>
                <table:table-cell table:style-name="cell_frame_all" table:number-rows-spanned="1" table:number-columns-spanned="1">
                  <text:p text:style-name="table_al">Het benoemen van een medewerker als onbezoldigd ambtenaar, alsmede het intrekken van het benoemingsbesluit</text:p>
                  <text:p text:style-name="table_al">(Artikel 1:2, eerste lid van de CAR-UW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Toezichthouder in het kader van de Wabo moet een ambtenaar zijn. Daardoor is naast een aanwijzing als toezichthouder (zie nr 15.74) ook een benoemingsbesluit nodig, indien een externe daarvoor wordt ingehuurd.</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99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9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Besluit van het college van burgemeester en wethouders en de burgemeester van de gemeente Lingewaard houdende mandaat, volmacht en machtiging Mandaatbesluit Lingewaard 20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91</meta:user-defined>
    <meta:user-defined meta:name="OVERHEIDop.GmbID/DC.identifier">gmb-2018-146991</meta:user-defined>
    <meta:user-defined meta:name="OVERHEID.TaxonomieBeleidsagenda/OVERHEID.category">Bestuur | Organisatie en beleid</meta:user-defined>
    <meta:user-defined meta:name="OVERHEID.Gemeente/DC.spatial">Lingewaard</meta:user-defined>
    <meta:user-defined meta:name="DC.source">wet Gemeentewet;1.0:c:BWBR0005416&amp;g=2018-07-01</meta:user-defined>
    <meta:user-defined meta:name="DC.source">hoofdstuk 10 van de Algemene wet bestuursrecht;1.0:c:BWBR0005537&amp;hoofdstuk=10&amp;g=2018-07-01</meta:user-defined>
    <meta:user-defined meta:name="OVERHEIDop.referentienummer">63657</meta:user-defined>
    <meta:user-defined meta:name="DCTERMS.alternative">Mandaatbesluit Lingewaard 2018-2</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07-05</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1392_1</meta:user-defined>
    <meta:user-defined meta:name="OVERHEIDop.versieInformatie"/>
  </office:meta>
</office:document-meta>
</file>