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14 te Koudekerke, aanvraag omgevingsvergunning voor het bouw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14 te Koudekerke, aanvraag omgevingsvergunning voor het bouw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89</meta:user-defined>
    <meta:user-defined meta:name="OVERHEIDop.GmbID/DC.identifier">gmb-2018-14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C 14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4 389458</meta:user-defined>
    <meta:user-defined meta:name="OVERHEIDop.versieInformatie"/>
  </office:meta>
</office:document-meta>
</file>