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Garthoffstraat 52 (zaaknummer Z2018-000044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Duratherm Nederland BV, <text:span text:style-name="nadrukvet">Garthoffstraat 52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6988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98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98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Garthoffstraat 52 (zaaknummer Z2018-0000442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6988</meta:user-defined>
    <meta:user-defined meta:name="OVERHEIDop.GmbID/DC.identifier">gmb-2018-14698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4PJ</meta:user-defined>
    <meta:user-defined meta:name="OVERHEIDop.woonplaats">Zwolle</meta:user-defined>
    <meta:user-defined meta:name="OVERHEIDop.straatnaam">Garthoffstraat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198884 506097</meta:user-defined>
    <meta:user-defined meta:name="OVERHEIDop.versieInformatie"/>
  </office:meta>
</office:document-meta>
</file>