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18-336609</text:p>
            <text:p text:style-name="common-al">
            <text:span text:style-name="nadrukvet">Activiteit: </text:span>
          </text:p>
            <text:list text:style-name="id1-3-2-1-1-8">
              <text:list-item text:style-override="id1-3-2-1-1-8-1">
                <text:number>•</text:number>
                <text:p text:style-name="al">Standplaats</text:p>
              </text:list-item>
            </text:list>
            <text:p text:style-name="common-al">Voor: het gebruiken van een informatiestandplaats Staatsloterij op 14 juli 2018 in de Voorstraat 317-319 te Dordrecht</text:p>
            <text:p text:style-name="common-al">
            <text:span text:style-name="nadrukvet">Locatie: gemeente Dordrecht</text:span>
          </text:p>
            <text:p text:style-name="common-al">Datum besluit: 5 jul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6987</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987</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987</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gemeen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6987</meta:user-defined>
    <meta:user-defined meta:name="OVERHEIDop.GmbID/DC.identifier">gmb-2018-1469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ET 258</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361.35 425392.56</meta:user-defined>
    <meta:user-defined meta:name="OVERHEIDop.versieInformatie"/>
  </office:meta>
</office:document-meta>
</file>