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orridor 5, Z/18/089992, het plaatsen van reclames (COOP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698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orridor 5, Z/18/089992, het plaatsen van reclames (COO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84</meta:user-defined>
    <meta:user-defined meta:name="OVERHEIDop.GmbID/DC.identifier">gmb-2018-146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