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, verwijderen asbesthoudend dak, Tylant 18, 6932 A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>Tylant 18, 6932 AA, verwijderen asbesthoudend dak, datum acceptatie 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98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verwijderen asbesthoudend dak, Tylant 18, 6932 A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82</meta:user-defined>
    <meta:user-defined meta:name="OVERHEIDop.GmbID/DC.identifier">gmb-2018-1469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A 18</meta:user-defined>
    <meta:user-defined meta:name="OVERHEIDop.woonplaats">Westervoort</meta:user-defined>
    <meta:user-defined meta:name="OVERHEIDop.straatnaam">Tylan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3 440647</meta:user-defined>
    <meta:user-defined meta:name="OVERHEIDop.versieInformatie"/>
  </office:meta>
</office:document-meta>
</file>