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nkstraat 1 te Biggekerke, aanvraag omgevingsvergunning voor het kappen van 2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 3 juli 201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tussenkopcur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te nemen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46981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6981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6981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ankstraat 1 te Biggekerke, aanvraag omgevingsvergunning voor het kappen van 2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6981</meta:user-defined>
    <meta:user-defined meta:name="OVERHEIDop.GmbID/DC.identifier">gmb-2018-14698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3AW</meta:user-defined>
    <meta:user-defined meta:name="OVERHEIDop.woonplaats">Biggekerke</meta:user-defined>
    <meta:user-defined meta:name="OVERHEIDop.straatnaam">Bankstraat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5872 391507</meta:user-defined>
    <meta:user-defined meta:name="OVERHEIDop.versieInformatie"/>
  </office:meta>
</office:document-meta>
</file>