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Bouwplan Hortensialaan, kavel 12, Sectie M nr. 2655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8 heeft de gemeente een aanvraag ontvangen voor een omgevingsvergunning op locatie Bouwplan Hortensialaan, kavel 12, Sectie M nr. 2655 te Amstelveen. De aanvraag is geregistreerd onder zaaknummer Z18-00373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Bouwplan Hortensialaan, kavel 12, Sectie M nr. 2655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79</meta:user-defined>
    <meta:user-defined meta:name="OVERHEIDop.GmbID/DC.identifier">gmb-2018-14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.73 478670.31</meta:user-defined>
    <meta:user-defined meta:name="OVERHEIDop.versieInformatie"/>
  </office:meta>
</office:document-meta>
</file>