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, verwijderen asbest plaat,          Halve Morgen 39, 6931 XG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en</text:span>
          </text:p>
            <text:list text:style-name="id1-3-2-1-1-2">
              <text:list-item text:style-override="id1-3-2-1-1-2-1">
                <text:number>•</text:number>
                <text:p text:style-name="al">         Halve Morgen 39, 6931 XG, verwijderen asbest plaat, datum acceptatie 29 juni 2018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4697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97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97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, verwijderen asbest plaat,          Halve Morgen 39, 6931 XG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977</meta:user-defined>
    <meta:user-defined meta:name="OVERHEIDop.GmbID/DC.identifier">gmb-2018-1469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XG 39</meta:user-defined>
    <meta:user-defined meta:name="OVERHEIDop.woonplaats">Westervoort</meta:user-defined>
    <meta:user-defined meta:name="OVERHEIDop.straatnaam">Halve Morgen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428 440800</meta:user-defined>
    <meta:user-defined meta:name="OVERHEIDop.versieInformatie"/>
  </office:meta>
</office:document-meta>
</file>