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Rasenberg Infra B.V., Ontheffing geluidshinder conform artikel 4:6 van de Algemene plaatselijke verordening , geldig van maandag 20 augustus 2018 tot en met 24 augustus 2018 dagelijks tussen 20:00 uur tot 06:00 uur, N59 ter hoogte van Oude-Tonge industriegebied, Tonisseweg en buitengebied, verzenddatum: 04/07/2018, referentienummer: Z-18-10195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 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 </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697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7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7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PV burgemeester en wethouders - Rasenberg Infra B.V., Ontheffing geluidshinder conform artikel 4:6 van de Algemene plaatselijke verordening , geldig van maandag 20 augustus 2018 tot en met 24 augustus 2018 dagelijks tussen 20:00 uur tot 06:00 uur, N59 ter hoogte van Oude-Tonge industriegebied, Tonisseweg en buitengebied, verzenddatum: 04/07/2018, referentienummer: Z-18-1019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76</meta:user-defined>
    <meta:user-defined meta:name="OVERHEIDop.GmbID/DC.identifier">gmb-2018-1469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T 5</meta:user-defined>
    <meta:user-defined meta:name="OVERHEIDop.woonplaats">Oude-Tonge</meta:user-defined>
    <meta:user-defined meta:name="OVERHEIDop.straatnaam">Tonisseweg</meta:user-defined>
    <meta:user-defined meta:name="OVERHEID.PostcodeHuisnummer/OVERHEIDop.postcodeHuisnummer">3255AR 61</meta:user-defined>
    <meta:user-defined meta:name="OVERHEIDop.straatnaam">Nieuw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240 413135</meta:user-defined>
    <meta:user-defined meta:name="OVERHEID.EPSG28992/DC.spatial">73732 412152</meta:user-defined>
    <meta:user-defined meta:name="OVERHEIDop.versieInformatie"/>
  </office:meta>
</office:document-meta>
</file>