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66789 - Nieuwe Holleweg 57 a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verbouwen van het woonhuis en het plaatsen van een tussenlid</text:p>
            <text:p text:style-name="tussenkopcur">Locatie: Nieuwe Holleweg 57 a te Beek</text:p>
            <text:p text:style-name="tussenkopcur">Datum besluit: 6 juli 2018</text:p>
            <text:p text:style-name="tussenkopcur">Zaaknummer ODRN: W.Z18.104960.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97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66789 - Nieuwe Holleweg 57 a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72</meta:user-defined>
    <meta:user-defined meta:name="OVERHEIDop.GmbID/DC.identifier">gmb-2018-146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V 57</meta:user-defined>
    <meta:user-defined meta:name="OVERHEIDop.woonplaats">Beek</meta:user-defined>
    <meta:user-defined meta:name="OVERHEIDop.straatnaam">Nieuw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55 426529</meta:user-defined>
    <meta:user-defined meta:name="OVERHEIDop.versieInformatie"/>
  </office:meta>
</office:document-meta>
</file>