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32 en 3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18 heeft de gemeente een aanvraag ontvangen voor het vervangen van de dakbedekking van de woningen op locatie Willemslaan 32 en 32 A te Bussum. De aanvraag is geregistreerd onder zaaknummer HZ_WABO-18-105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97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7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7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slaan 32 en 32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71</meta:user-defined>
    <meta:user-defined meta:name="OVERHEIDop.GmbID/DC.identifier">gmb-2018-146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Z 3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17.18 476084.48</meta:user-defined>
    <meta:user-defined meta:name="OVERHEIDop.versieInformatie"/>
  </office:meta>
</office:document-meta>
</file>