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bedrijfshal met kantoor, De Smidse 21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Smidse 21, 6931 KJ, bouw bedrijfshal met kantoor, datum besluit 29 jun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bedrijfshal met kantoor, De Smidse 21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69</meta:user-defined>
    <meta:user-defined meta:name="OVERHEIDop.GmbID/DC.identifier">gmb-2018-14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21e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56 441174</meta:user-defined>
    <meta:user-defined meta:name="OVERHEIDop.versieInformatie"/>
  </office:meta>
</office:document-meta>
</file>