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Jeugdclub 4you, Ontheffing voor het onderhouden van een kampvuur conform artikel 2:23b, vijfde lid van de Algemene plaatselijke verordening, geldig 28 september 2018 van 18:30 uur tot 23:00 uur en op een nader te bepalen datum in 2019 en 2020, Noordzeestrand Ouddorp tussen de paalhoofden 11:25 – 11:50, verzenddatum: 04/07/18, referentienummer: Z-18-101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 Wij vragen u om bij uw bezwaarschrift het referentienummer te vermelden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96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6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6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 burgemeester - Jeugdclub 4you, Ontheffing voor het onderhouden van een kampvuur conform artikel 2:23b, vijfde lid van de Algemene plaatselijke verordening, geldig 28 september 2018 van 18:30 uur tot 23:00 uur en op een nader te bepalen datum in 2019 en 2020, Noordzeestrand Ouddorp tussen de paalhoofden 11:25 – 11:50, verzenddatum: 04/07/18, referentienummer: Z-18-101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68</meta:user-defined>
    <meta:user-defined meta:name="OVERHEIDop.GmbID/DC.identifier">gmb-2018-146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N 7</meta:user-defined>
    <meta:user-defined meta:name="OVERHEIDop.woonplaats">Ouddorp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