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, bouwen garage,          Beekenoord 43, 6931 L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list text:style-name="id1-3-2-1-1-2">
              <text:list-item text:style-override="id1-3-2-1-1-2-1">
                <text:number>•</text:number>
                <text:p text:style-name="al">         Beekenoord 43, 6931 LA, bouwen garage, datum besluit 27 juni 2018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bouwen garage,          Beekenoord 43, 6931 L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63</meta:user-defined>
    <meta:user-defined meta:name="OVERHEIDop.GmbID/DC.identifier">gmb-2018-14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A 43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37 441576</meta:user-defined>
    <meta:user-defined meta:name="OVERHEIDop.versieInformatie"/>
  </office:meta>
</office:document-meta>
</file>