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werk Asfaltonderhoud Heiloo, Het uitvoeren werkzaamheden op 3 juli 2018 t/m 4 juli 2018 van 16.00 uur tot 5.00 uur. verzenddatum besluit 4 juli 2018 (APV1800668).</text:p>
      <text:section text:name="zakelijke-mededeling_id1-3-2" text:style-name="zakelijke-mededeling">
        <text:section text:name="zakelijke-mededeling-tekst_id1-3-2-1" text:style-name="zakelijke-mededeling-tekst">
          <text:section text:name="tekst_id1-3-2-1-1" text:style-name="tekst">
            <text:p text:style-name="common-al">Het Maalwater, Rotonde de Omloop/Zeeweg, Rotonde Kennemerstraatweg/Dokterslaan, Heiloo</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69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werk Asfaltonderhoud Heiloo, Het uitvoeren werkzaamheden op 3 juli 2018 t/m 4 juli 2018 van 16.00 uur tot 5.00 uur. verzenddatum besluit 4 juli 2018 (APV18006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961</meta:user-defined>
    <meta:user-defined meta:name="OVERHEIDop.GmbID/DC.identifier">gmb-2018-14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J</meta:user-defined>
    <meta:user-defined meta:name="OVERHEIDop.woonplaats">Heiloo</meta:user-defined>
    <meta:user-defined meta:name="OVERHEIDop.straatnaam">De Omloop</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981 513728</meta:user-defined>
    <meta:user-defined meta:name="OVERHEIDop.versieInformatie"/>
  </office:meta>
</office:document-meta>
</file>