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mloop 12a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juli 2018 een besluit genomen op de aanvraag met zaaknummer <text:span text:style-name="nadrukvet">W-AOV180238 </text:span>voor het bouwen van een woning op de locatie <text:span text:style-name="nadrukvet">Omloop 12a in Hoek</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06 jul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jul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695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5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5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Omloop 12a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957</meta:user-defined>
    <meta:user-defined meta:name="OVERHEIDop.GmbID/DC.identifier">gmb-2018-146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DC 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2628.73 370103.88</meta:user-defined>
    <meta:user-defined meta:name="OVERHEIDop.versieInformatie"/>
  </office:meta>
</office:document-meta>
</file>