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family bootcamp Fitclub op 8 juli 2018 van 10.00 uur tot 11.00 uur op het voetbalveldje GGZ Heiloo ter hoogte van Olvendijk 83, 1851VN, Heiloo, verzenddatum besluit 6 juli 2018 (APV18005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69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klein evenement family bootcamp Fitclub op 8 juli 2018 van 10.00 uur tot 11.00 uur op het voetbalveldje GGZ Heiloo ter hoogte van Olvendijk 83, 1851VN, Heiloo, verzenddatum besluit 6 juli 2018 (APV1800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953</meta:user-defined>
    <meta:user-defined meta:name="OVERHEIDop.GmbID/DC.identifier">gmb-2018-146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VN</meta:user-defined>
    <meta:user-defined meta:name="OVERHEIDop.woonplaats">Heiloo</meta:user-defined>
    <meta:user-defined meta:name="OVERHEIDop.straatnaam">De Olvendij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39 512233</meta:user-defined>
    <meta:user-defined meta:name="OVERHEIDop.versieInformatie"/>
  </office:meta>
</office:document-meta>
</file>