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te Schoonhoven</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voor het oprichten van een bedrijfsverzamelgebouw op locatie Zilverstraat te Schoonhoven. De aanvraag is geregistreerd onder zaaknummer SXO-201818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94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traat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48</meta:user-defined>
    <meta:user-defined meta:name="OVERHEIDop.GmbID/DC.identifier">gmb-2018-14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317.43 440487.15</meta:user-defined>
    <meta:user-defined meta:name="OVERHEIDop.versieInformatie"/>
  </office:meta>
</office:document-meta>
</file>