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<text:span text:style-name="nadrukvet"><text:span text:style-name="nadrukcur">Liduinahof</text:span></text:span><text:span text:style-name="nadrukvet"><text:span text:style-name="nadrukcur"> 35 te Boxtel</text:span></text:span><text:span text:style-name="nadrukcur">, </text:span><text:span text:style-name="nadrukcur">het verplaatsen van grond voor het aanleggen van de wandeltuin</text:span></text:p>
            <text:p text:style-name="last-al">5281 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94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6947</meta:user-defined>
    <meta:user-defined meta:name="OVERHEIDop.GmbID/DC.identifier">gmb-2018-14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