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aturnusstraat 40, 2132 HB Hoofddorp, About Projects B.V., het plaatsen van één verlichte dooslettertekst, datum besluit: 04-07-2018 (datum besluit is datum bekendmaking), zaak 8387729, OLO-nummer: 3535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94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turnusstraat 40, 2132 HB Hoofddorp, About Projects B.V., het plaatsen van één verlichte dooslettertekst, datum besluit: 04-07-2018 (datum besluit is datum bekendmaking), zaak 8387729, OLO-nummer: 3535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45</meta:user-defined>
    <meta:user-defined meta:name="OVERHEIDop.GmbID/DC.identifier">gmb-2018-1469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B 40</meta:user-defined>
    <meta:user-defined meta:name="OVERHEIDop.woonplaats">Hoofddorp</meta:user-defined>
    <meta:user-defined meta:name="OVERHEIDop.straatnaam">Saturn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51 478765</meta:user-defined>
    <meta:user-defined meta:name="OVERHEIDop.versieInformatie"/>
  </office:meta>
</office:document-meta>
</file>