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Stellendam, United Fish Actions B.V. - Ontheffing conform artikel 35 van de Drank- en Horecawet voor het schenken van zwak- alcoholhoudende dranken tijdens Vlaggetjesdag 2018, geldig op 06-07-2018 van 18:00 uur tot 23:00 uur en op 07-07-2018 van 12:00 uur tot 19:00 uur, verzenddatum: 04/07/18, referentienummer: Z-18-10117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94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4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4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Stellendam, United Fish Actions B.V. - Ontheffing conform artikel 35 van de Drank- en Horecawet voor het schenken van zwak- alcoholhoudende dranken tijdens Vlaggetjesdag 2018, geldig op 06-07-2018 van 18:00 uur tot 23:00 uur en op 07-07-2018 van 12:00 uur tot 19:00 uur, verzenddatum: 04/07/18, referentienummer: Z-18-1011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44</meta:user-defined>
    <meta:user-defined meta:name="OVERHEIDop.GmbID/DC.identifier">gmb-2018-14694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J 5</meta:user-defined>
    <meta:user-defined meta:name="OVERHEIDop.woonplaats">Stellendam</meta:user-defined>
    <meta:user-defined meta:name="OVERHEIDop.straatnaam">Meester Snijd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511 427210</meta:user-defined>
    <meta:user-defined meta:name="OVERHEIDop.versieInformatie"/>
  </office:meta>
</office:document-meta>
</file>