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Goedereede, Stadscafé Goeree, Noordzijde Haven – Ontheffing conform artikel 35 van de Drank- en Horecawet voor het schenken van zwak- alcoholhoudende dranken tijdens Omloop 2018, geldig op 24-08-2018 van 12:00 uur tot 01:00 uur, verzenddatum: 04/07/18, referentienummer: Z-18-1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93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3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- Goedereede, Stadscafé Goeree, Noordzijde Haven – Ontheffing conform artikel 35 van de Drank- en Horecawet voor het schenken van zwak- alcoholhoudende dranken tijdens Omloop 2018, geldig op 24-08-2018 van 12:00 uur tot 01:00 uur, verzenddatum: 04/07/18, referentienummer: Z-18-1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938</meta:user-defined>
    <meta:user-defined meta:name="OVERHEIDop.GmbID/DC.identifier">gmb-2018-1469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 1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37 426454</meta:user-defined>
    <meta:user-defined meta:name="OVERHEIDop.versieInformatie"/>
  </office:meta>
</office:document-meta>
</file>