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MAARTEN TROMP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tussenkopcur"/>
            <text:p text:style-name="tussenkopcur">-Maarten Trompstraat 32, het verwijderen van asbest, SM20187033, ingekomen 28 juni 2018.</text:p>
            <text:p text:style-name="tussenkopcur">De melding is geaccepteerd op 6 juli 2018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69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SLOOPMELDING – MAARTEN TROMP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34</meta:user-defined>
    <meta:user-defined meta:name="OVERHEIDop.GmbID/DC.identifier">gmb-2018-146934</meta:user-defined>
    <meta:user-defined meta:name="OVERHEID.TaxonomieBeleidsagenda/OVERHEID.category">Bestuur | Organisatie en beleid</meta:user-defined>
    <meta:user-defined meta:name="OVERHEIDop.referentienummer">SM20187033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VM 32a</meta:user-defined>
    <meta:user-defined meta:name="OVERHEIDop.woonplaats">Vught</meta:user-defined>
    <meta:user-defined meta:name="OVERHEIDop.straatnaam">Maarten Tromp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96 406688</meta:user-defined>
    <meta:user-defined meta:name="OVERHEIDop.versieInformatie"/>
  </office:meta>
</office:document-meta>
</file>