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Erdbrugweg 8, verleende omgevingsvergunning (12-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nieuwen/veranderen van de woning met een bijgebouw.</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692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2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2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Erdbrugweg 8, verleende omgevingsvergunning (12-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6922</meta:user-defined>
    <meta:user-defined meta:name="OVERHEIDop.GmbID/DC.identifier">gmb-2018-146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RH 8</meta:user-defined>
    <meta:user-defined meta:name="OVERHEIDop.woonplaats">Sevenum</meta:user-defined>
    <meta:user-defined meta:name="OVERHEIDop.straatnaam">Erdbrug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535 381085</meta:user-defined>
    <meta:user-defined meta:name="OVERHEIDop.versieInformatie"/>
  </office:meta>
</office:document-meta>
</file>