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omerweg nabij 39 in Drempt,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veranderen van de inrichting aan de Zomerweg nabij 39 in Drempt. De melding is geregistreerd onder kenmerk SXO539020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2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omerweg nabij 39 in Drempt,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20</meta:user-defined>
    <meta:user-defined meta:name="OVERHEIDop.GmbID/DC.identifier">gmb-2018-14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verzicht_maatregelen_AIMsessie_A4bsc4fgxie|exb-2018-42904</meta:user-defined>
    <meta:user-defined meta:name="OVERHEIDop.externeBijlage">Beknopt_Overzicht_maatregelen_AIMsessie_A4bsc4f...|exb-2018-42905</meta:user-defined>
    <meta:user-defined meta:name="OVERHEIDop.externeBijlage">Overzicht_relevante_artikelen_AIMsessie_A4bsc4f...|exb-2018-42906</meta:user-defined>
    <meta:user-defined meta:name="OVERHEIDop.externeBijlage">Antwoordenlijst_AIMsessie_A4bsc4fgxie|exb-2018-42907</meta:user-defined>
    <meta:user-defined meta:name="OVERHEIDop.externeBijlage">Publiceerbare melding|exb-2018-42908</meta:user-defined>
    <meta:user-defined meta:name="OVERHEIDop.externeBijlage">Indeling inrichting|exb-2018-42909</meta:user-defined>
    <meta:user-defined meta:name="OVERHEIDop.externeBijlage">Publiceerbare brief|exb-2018-42910</meta:user-defined>
    <meta:user-defined meta:name="OVERHEID.EPSG28992/DC.spatial">209967.68 448879.69</meta:user-defined>
    <meta:user-defined meta:name="OVERHEIDop.versieInformatie"/>
  </office:meta>
</office:document-meta>
</file>